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een beuk te Middelweg 54, 3235 NN Rockanje, Verzoeklocatie 2026021600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aan Middelweg 54, 3235 NN Rockanje, Verzoeklocatie 2026021600746</text:span>
          </text:p>
            <text:p text:style-name="common-al">De gemeente Voorne aan Zee heeft een omgevingsvergunning verleend. De gemeente geeft hiermee toestemming voor het kappen van een beuk aan Middelweg 54, 3235 NN Rockanje, Verzoeklocatie 2026021600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7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30246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kappen van een beuk te Middelweg 54, 3235 NN Rockanje, Verzoeklocatie 2026021600746</meta:user-defined>
    <meta:user-defined meta:name="DCTERMS.W3CDTF/DCTERMS.available">2026-03-19</meta:user-defined>
    <meta:user-defined meta:name="DCTERMS.W3CDTF/OVERHEIDop.jaargang">2026</meta:user-defined>
    <meta:user-defined meta:name="OVERHEIDop.publicationIssue">129749</meta:user-defined>
    <meta:user-defined meta:name="OVERHEIDop.GmbID/DC.identifier">gmb-2026-129749</meta:user-defined>
    <meta:user-defined meta:name="OVERHEIDop.versieInformatie"/>
  </office:meta>
</office:document-meta>
</file>