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brengen van stalen portalen op 4 locaties, Delftsewallen, Osijlaan, Pilatusdam, Schinkelweg te Zoetermeer op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aanvraag Omgevingsvergunning ontvangen voor het aanbrengen van stalen portalen op 4 locaties op locatie Delftsewallen, Osijlaan, Pilatusdam, Schinkelweg te Zoetermeer. De aanvraag is geregistreerd onder zaaknummer 2026-0334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3445</meta:user-defined>
    <meta:user-defined meta:name="DCTERMS.abstract">het aanbrengen van stalen portalen op 4 loc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brengen van stalen portalen op 4 locaties, Delftsewallen, Osijlaan, Pilatusdam, Schinkelweg te Zoetermeer op 10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48</meta:user-defined>
    <meta:user-defined meta:name="OVERHEIDop.GmbID/DC.identifier">gmb-2026-129748</meta:user-defined>
    <meta:user-defined meta:name="OVERHEIDop.versieInformatie"/>
  </office:meta>
</office:document-meta>
</file>