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onweg 4 te Goes - Besluit op aanvraag omgevingsvergunning voor het realiseren en gebruiken van een reclame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6 een omgevingsvergunning deels hebben geweigerd voor het realiseren en gebruiken van een reclamemast op de locatie Carbonweg 4 te Goes. Het besluit is geregistreerd onder nummer Z2025-00002693.</text:p>
            <text:p text:style-name="common-al">
            <text:span text:style-name="nadrukvet">Procedure</text:span>
          </text:p>
            <text:p text:style-name="common-al">Tegen een verleende vergunning kunnen belanghebbenden tot en met 28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974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4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4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93</meta:user-defined>
    <meta:user-defined meta:name="DCTERMS.abstract">Carbonweg 4 te Goes - Besluit op aanvraag omgevingsvergunning voor het realiseren en gebruiken van een reclamemast</meta:user-defined>
    <dc:language>nl</dc:language>
    <meta:user-defined meta:name="OVERHEIDop.locatietype/OVERHEIDop.gebiedsmarkering">Vlak</meta:user-defined>
    <meta:user-defined meta:name="DC.title">Carbonweg 4 te Goes - Besluit op aanvraag omgevingsvergunning voor het realiseren en gebruiken van een reclamemast</meta:user-defined>
    <meta:user-defined meta:name="DCTERMS.W3CDTF/DCTERMS.available">2026-03-19</meta:user-defined>
    <meta:user-defined meta:name="DCTERMS.W3CDTF/OVERHEIDop.jaargang">2026</meta:user-defined>
    <meta:user-defined meta:name="OVERHEIDop.publicationIssue">129747</meta:user-defined>
    <meta:user-defined meta:name="OVERHEIDop.GmbID/DC.identifier">gmb-2026-129747</meta:user-defined>
    <meta:user-defined meta:name="OVERHEIDop.versieInformatie"/>
  </office:meta>
</office:document-meta>
</file>