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weg 9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aart 2026 een besluit genomen op de aanvraag met zaaknummer Z2025-00004965 voor het legaliseren van een bestaande schuur op de locatie Dorpsweg 9, 9922PG Westeremden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7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65</meta:user-defined>
    <meta:user-defined meta:name="DCTERMS.abstract">17 maart 2026 geweigerd voor het legaliseren van een bestaande schuur op de locatie Dorpsweg 9, 9922PG Westeremd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orpsweg 9, 9922PG Westerem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745</meta:user-defined>
    <meta:user-defined meta:name="OVERHEIDop.GmbID/DC.identifier">gmb-2026-129745</meta:user-defined>
    <meta:user-defined meta:name="OVERHEIDop.versieInformatie"/>
  </office:meta>
</office:document-meta>
</file>