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480-4">
      <text:list-level-style-bullet text:bullet-char="•" text:level="1">
        <style:list-level-properties text:min-label-width="10mm"/>
      </text:list-level-style-bullet>
    </text:list-style>
    <text:list-style style:name="id1-3-2-4-480-5">
      <text:list-level-style-bullet text:bullet-char="•" text:level="1">
        <style:list-level-properties text:min-label-width="10mm"/>
      </text:list-level-style-bullet>
    </text:list-style>
    <text:list-style style:name="id1-3-2-4-48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Soest 2026</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gemeente Soest, nummer 1038119; </text:p>
            <text:p text:style-name="al"/>
            <text:p text:style-name="al">gelet op de artikelen 147 en 149 van de Gemeentewet, artikel 4 van de Wet op het primair onderwijs, artikel 4 van de Wet op de expertisecentra en artikel 8.29 van de Wet voortgezet onderwijs 2020; </text:p>
            <text:p text:style-name="al"/>
            <text:p text:style-name="al">gezien het advies van de Participatieraad Sociaal Domein; </text:p>
            <text:p text:style-name="al"/>
            <text:p text:style-name="al">besluit vast te stellen de volgende verordening:</text:p>
            <text:p text:style-name="al"/>
            <text:p text:style-name="al">
            <text:span text:style-name="nadrukvet">Verordening leerlingenvervoer gemeente Soes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met BIG registratie, pedagogisch of verkeerskundig deskundige.</text:p>
                </text:list-item>
                <text:list-item text:style-override="id1-3-2-2-1-2-3-5">
                  <text:number>–</text:number>
                  <text:p text:style-name="al">college: college van burgemeester en wethouders van de gemeente Soest; </text:p>
                </text:list-item>
                <text:list-item text:style-override="id1-3-2-2-1-2-3-6">
                  <text:number>–</text:number>
                  <text:p text:style-name="al">eigen vervoer: vervoer per eigen motorvoertuig of (elektrische) fiets dat onder eigen verantwoordelijkheid plaatsvindt;</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text:p>
                </text:list-item>
                <text:list-item text:style-override="id1-3-2-2-1-2-3-9">
                  <text:number>–</text:number>
                  <text:p text:style-name="al">leerling met een beperking: een leerling, die door een lichamelijke, verstandelijke, zintuiglijke of psychische beperking niet, of niet zelfstandig naar school kan komen;</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 </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elektrische) fiets te reizen;</text:p>
                </text:list-item>
                <text:list-item text:style-override="id1-3-2-2-1-2-3-14">
                  <text:number>–</text:number>
                  <text:p text:style-name="al">samenwerkingsverband: </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 van het betreffende schooljaar;</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Aanbieding van aangepast vervoer voor de leerling en zo nodig voor diens begeleider; of</text:p>
                    </text:list-item>
                    <text:list-item text:style-override="id1-3-2-2-1-2-3-18-3-4">
                      <text:number>4°.</text:number>
                      <text:p text:style-name="al">Gehele of gedeeltelijke vergoeding van de (eigen) vervoerkosten en of zelfredzaamheidsoplossing van de leerlingen zo nodig van diens begeleider;</text:p>
                    </text:list-item>
                    <text:list-item text:style-override="id1-3-2-2-1-2-3-18-3-5">
                      <text:number>5</text:number>
                      <text:p text:style-name="al">Een combinatie van bovengenoemde vervoersvoorzieningen</text:p>
                    </text:list-item>
                  </text:list>
                </text:list-item>
                <text:list-item text:style-override="id1-3-2-2-1-2-3-19">
                  <text:number>–</text:number>
                  <text:p text:style-name="al">woning: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Nadere regels</text:p>
              <text:p text:style-name="al">Het college is belast met het uitvoeren van deze verordening en kan over de onderwerpen in deze verordening nadere regels of beleidsregels vaststellen.</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nadat ouders hiervoor toestemming hebben gegev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kan,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5.</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i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de datum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mee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als ouders onvoldoende medewerking verlenen of het gedrag van de leerling/ouders hiertoe aanleiding geven. </text:p>
                </text:list-item>
              </text:list>
            </text:section>
            <text:section text:name="artikel_id1-3-2-2-3-4" text:style-name="artikel">
              <text:p text:style-name="artikel_kop_titel"><text:span text:style-name="artikel_kop_label">Artikel</text:span> <text:span text:style-name="artikel_kop_nr">11.</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2.</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e afstand tot de opstapplaats is maximaal 1 kilometer. </text:p>
                </text:list-item>
                <text:list-item text:style-override="id1-3-2-2-3-5-3">
                  <text:number>2.</text:number>
                  <text:p text:style-name="al">De opstapplaats bevindt zich op een veilige en beschutte locatie en op een redelijke loopafstand van maximaal vijftien minuten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3.</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4.</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 gepubliceerd op de website van de school -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5.</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waarvan de leerling gebruik maakt; </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9-2">
                <text:list-item text:style-override="id1-3-2-2-3-9-2">
                  <text:number>1.</text:number>
                  <text:p text:style-name="al">Met inachtneming van de artikelen 9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7.</text:span> Vervoersvoorziening naar stageadres </text:p>
              <text:list text:style-name="id1-3-2-2-3-10-2">
                <text:list-item text:style-override="id1-3-2-2-3-10-2">
                  <text:number>1.</text:number>
                  <text:p text:style-name="al">Als aanspraak bestaat op een vervoersvoorziening naar school kan op verzoek een vervoersvoorziening worden toegekend voor het vervoer naar een stageadres. Hiervoor kan een afzonderlijke aanvraag ingediend worden. </text:p>
                </text:list-item>
                <text:list-item text:style-override="id1-3-2-2-3-10-3">
                  <text:number>2.</text:number>
                  <text:p text:style-name="al">De vervoersvoorziening naar een stageadres wordt, in aanvulling op de voorwaarden die gelden voor een vervoersvoorziening naar school, slechts toegekend als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8.</text:span> Vervoer tussen de school en een structureel vast extra afzetadres </text:p>
              <text:list text:style-name="id1-3-2-2-3-11-2">
                <text:list-item text:style-override="id1-3-2-2-3-11-2">
                  <text:number>1.</text:number>
                  <text:p text:style-name="al">Als aanspraak bestaat op een vervoersvoorziening van de woning naar een school en terug kan op verzoek een vervoersvoorziening worden toegekend voor het vervoer van de school naar maximaal één structureel vast extra afzetadres.</text:p>
                </text:list-item>
                <text:list-item text:style-override="id1-3-2-2-3-11-3">
                  <text:number>2.</text:number>
                  <text:p text:style-name="al">De vervoersvoorziening van de school naar een structureel vast extra afzetadres wordt alleen verstrekt als dit minder dan vijf minuten extra reistijd in beslag neemt (kortste route berekend met de ANWB routeplanner) en als het structureel vaste extra afzetadres in dezelfde gemeente is als de woning van de leerling.</text:p>
                </text:list-item>
              </text:list>
            </text:section>
            <text:section text:name="artikel_id1-3-2-2-3-12" text:style-name="artikel">
              <text:p text:style-name="artikel_kop_titel"><text:span text:style-name="artikel_kop_label">Artikel</text:span> <text:span text:style-name="artikel_kop_nr">19.</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beter passend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20.</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wordt vergoed conform de normbedragen voor het leerlingenvervoer die de Vereniging Nederlandse Gemeenten jaarlijks vaststelt. </text:p>
                </text:list-item>
              </text:list>
            </text:section>
            <text:section text:name="artikel_id1-3-2-2-3-14" text:style-name="artikel">
              <text:p text:style-name="artikel_kop_titel"><text:span text:style-name="artikel_kop_label">Artikel</text:span> <text:span text:style-name="artikel_kop_nr">21.</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wordt vergoed conform de normbedragen voor het leerlingenvervoer die de Vereniging Nederlandse Gemeenten jaarlijks vaststelt. </text:p>
                </text:list-item>
              </text:list>
            </text:section>
            <text:section text:name="artikel_id1-3-2-2-3-15" text:style-name="artikel">
              <text:p text:style-name="artikel_kop_titel"><text:span text:style-name="artikel_kop_label">Artikel</text:span> <text:span text:style-name="artikel_kop_nr">22.</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beter passend vervoersalternatief. </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beter passend vervoersalternatief.</text:p>
                </text:list-item>
                <text:list-item text:style-override="id1-3-2-2-3-15-8">
                  <text:number>7.</text:number>
                  <text:p text:style-name="al">Een voorziening als bedoeld in het eerste lid wordt alleen toegekend voor zover de ouder(s) ten behoeve van het college genoegzaam aantonen dat zij niet zelf zorg kunnen dragen voor het vervoer van hun kind of kinderen van en naar school. Voor zover ouders dit wel kunnen, wordt bekostiging op basis van de kosten van eigen vervoer verstrekt.</text:p>
                </text:list-item>
              </text:list>
            </text:section>
            <text:section text:name="artikel_id1-3-2-2-3-16"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text:p>
                </text:list-item>
                <text:list-item text:style-override="id1-3-2-2-3-16-3-5">
                  <text:number>e.</text:number>
                  <text:p text:style-name="al">dit leidt tot een goedkoper vervoersalternatief.</text:p>
                </text:list-item>
              </text:list>
            </text:section>
            <text:section text:name="artikel_id1-3-2-2-3-17"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5.</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jaarlijks aangepast aan de wijziging die het indexcijfer van de regelingslonen van volwassen werknemers heeft ondergaan ten opzichte van het voorgaande jaar, en rekenkundig afgerond op een veelvoud van €450,-.</text:p>
                </text:list-item>
                <text:list-item text:style-override="id1-3-2-2-4-2-4">
                  <text:number>3.</text:number>
                  <text:p text:style-name="al">Op verzoek van ouders kan, bij een aantoonbare structurele inkomensdaling, in afwijking van het eerste lid, het actuele inkomen worden gehanteerd. </text:p>
                </text:list-item>
                <text:list-item text:style-override="id1-3-2-2-4-2-5">
                  <text:number>4.</text:number>
                  <text:p text:style-name="al">Dit artikel is niet van toepassing op:</text:p>
                  <text:list text:style-name="id1-3-2-2-4-2-5-3">
                    <text:list-item text:style-override="id1-3-2-2-4-2-5-3-1">
                      <text:number>•</text:number>
                      <text:p text:style-name="al">leerlingen met een beperking’</text:p>
                    </text:list-item>
                    <text:list-item text:style-override="id1-3-2-2-4-2-5-3-2">
                      <text:number>•</text:number>
                      <text:p text:style-name="al">een vervoersvoorziening naar een school voor speciaal basisonderwijs. </text:p>
                    </text:list-item>
                  </text:list>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ouders of de meerderjarige en handelingsbekwame leerling zijn verplicht wijzigingen, die van invloed kunnen zijn op de toegekende vervoersvoorziening, onder vermelding van de datum van wijziging, direct schriftelijk mee te delen aan de gemeent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5 te betalen of nalatig zijn in het betalen ervan; </text:p>
                    </text:list-item>
                    <text:list-item text:style-override="id1-3-2-2-5-3-2-3-5">
                      <text:number>e.</text:number>
                      <text:p text:style-name="al">ouders weigeren de draagkrachtafhankelijke eigen bijdrage bedoeld in artikel 26 te betalen of nalatig zijn in het betalen ervan; </text:p>
                    </text:list-item>
                    <text:list-item text:style-override="id1-3-2-2-5-3-2-3-6">
                      <text:number>f.</text:number>
                      <text:p text:style-name="al">sprake is van onaanvaardbaar gedrag door de leerling of door ouders gedurende of rondom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trekking oude regeling </text:p>
              <text:list text:style-name="id1-3-2-2-6-4-2">
                <text:list-item text:style-override="id1-3-2-2-6-4-2">
                  <text:number>1.</text:number>
                  <text:p text:style-name="al">De Verordening Leerlingenvervoer gemeente Soest 2015 wordt ingetrokken per 1 april 2026. </text:p>
                </text:list-item>
                <text:list-item text:style-override="id1-3-2-2-6-4-3">
                  <text:number>2.</text:number>
                  <text:p text:style-name="al">De verordening leerlingenvervoer gemeente Soest 2015 blijft van toepassing voor aanvragen die voor 1 april 2025 waren toegekend voor het schooljaar 2025-2026. </text:p>
                </text:list-item>
              </text:list>
            </text:section>
            <text:section text:name="artikel_id1-3-2-2-6-5" text:style-name="artikel">
              <text:p text:style-name="artikel_kop_titel"><text:span text:style-name="artikel_kop_label">Artikel</text:span> <text:span text:style-name="artikel_kop_nr">32.</text:span> Inwerkingtreding </text:p>
              <text:list text:style-name="id1-3-2-2-6-5-2">
                <text:list-item text:style-override="id1-3-2-2-6-5-2">
                  <text:number>1.</text:number>
                  <text:p text:style-name="al">Deze verordening treedt in werking op 1 april 2026.</text:p>
                </text:list-item>
                <text:list-item text:style-override="id1-3-2-2-6-5-3">
                  <text:number>2.</text:number>
                  <text:p text:style-name="al">Deze verordening wordt aangehaald als: Verordening leerlingenvervoer gemeente Soes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C. van Esterik</text:span></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f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onafhankelijke deskundige beschikt over specifieke expertise op basis van zijn opleiding of functie met BIG-registratie. Dit kan een arts, psychiater of psycholoog zijn (geen huisarts, geen behandelend specialist en geen deskundige verbonden aan de school of aan het gezin), die inzicht kan geven in de mate waarin de leerling door een beperking is beperkt, maar ook bijvoorbeeld een politiefunctionaris die als verkeersdeskundige kan beoordelen of een route voldoende begaanbaar en veilig is. Het college bepaalt wanneer een deskundige onafhankelijk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Wel dient bij een eerste aanvraag om leerlingenvervoer een bewijs van de schoolinschrijving en de toelaatbaarheidsverklaring van het samenwerkingsverband overlegd te worden. </text:p>
          <text:p text:style-name="al">Door de samenwerkingsverbanden wordt – bij het afgeven van de toelaatbaarheidsverklaringen – informatie gegeven over het leerlingenvervoer. Wanneer er sprake is van een leerling met een auditieve of visuele beperking (cluster 1 en 2 Wec) is een toelaatbaarheidsverklaring niet van toepassing omdat deze schooltoelatingen niet via het samenwerkingsverband plaatsvinden.</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beperkte leerling. De beperking qua vervoer die de leerling door zijn/haar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beter passend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te begeven naar de door het college aangewezen op- en uitstapplaats. Hierbij is een structureel vast extra afzetadres na schooltijd niet mogelijk. </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Bevoegdheden college</text:span>
        </text:p>
          <text:p text:style-name="al">Ter uitwerking van deze verordening kan het college nadere regels of beleidsregels vaststellen. </text:p>
          <text:p text:style-name="al"/>
          <text:p text:style-name="al">
          <text:span text:style-name="nadrukvet">Artikel 3.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Het aanvraagformulier wordt in de regio Amersfoort geüniformeerd.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ge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6">
            <text:list-item text:style-override="id1-3-2-4-136-1">
              <text:number>–</text:number>
              <text:p text:style-name="al">verwachtingen aangaande het leerlingenvervoer voor de eventuele komende jaren te managen; </text:p>
            </text:list-item>
            <text:list-item text:style-override="id1-3-2-4-136-2">
              <text:number>–</text:number>
              <text:p text:style-name="al">de aanvraag goed te kunnen beoordelen;</text:p>
            </text:list-item>
            <text:list-item text:style-override="id1-3-2-4-136-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opgesteld voor de leerling. Dit plan wordt betrokken bij het vervoersontwikkelingsplan en het is aan te raden met scholen frequent overleg te hebben over wat te verwachten valt in het leerlingenvervoer.</text:p>
          <text:p text:style-name="al">Afhankelijk van de te verwachten ontwikkeling qua zelfstandigheid van de leerling in het vervoer, wordt het moment bepaald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5.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8.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9.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de werktijden van de ouders en het verkeersvaard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zelfstandig reizen is gericht. </text:p>
          <text:p text:style-name="al"/>
          <text:p text:style-name="al">
          <text:span text:style-name="nadrukvet">Artikel 10.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15">
            <text:list-item text:style-override="id1-3-2-4-215-1">
              <text:number>a.</text:number>
              <text:p text:style-name="al">niet zelfstandig van openbaar vervoer gebruik kunnen maken; of</text:p>
            </text:list-item>
            <text:list-item text:style-override="id1-3-2-4-215-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text:span text:style-name="nadrukcur">Kamerstukken II</text:span>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Aanwijzing opstapplaats</text:span>
        </text:p>
          <text:p text:style-name="al">Eerste lid</text:p>
          <text:p text:style-name="al">Om het vervoer efficiënter en daardoor beter passend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Tweede lid</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maximaal een kilometer van de leerling zijn gelegen. Het is aan het college om te beoordelen wat in een individuele situatie redelijk is. Een reistijd van niet meer dan vijftien minuten is in elk geval alleszins redelijk.</text:p>
          <text:p text:style-name="al"/>
          <text:p text:style-name="al">Derde lid</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3.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 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beter passend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3">
            <text:list-item text:style-override="id1-3-2-4-27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3-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4.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en gepubliceerd op de website van de school. Aangepast vervoer is collectief vervoer.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worden gesteld voor het later brengen dan wel het eerder ophalen van de leerling. Bekostiging hiervoor komt niet ten laste van de gemeente maar ten laste van de ouders.</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2">
            <text:list-item text:style-override="id1-3-2-4-292-1">
              <text:number>•</text:number>
              <text:p text:style-name="al">een verklaring van de leerplichtambtenaar, waaruit een leerplichtakkoord blijkt;</text:p>
            </text:list-item>
            <text:list-item text:style-override="id1-3-2-4-292-2">
              <text:number>•</text:number>
              <text:p text:style-name="al">een opbouwschema om te komen tot een volledig schoolprogramma/onderwijstijd;</text:p>
            </text:list-item>
            <text:list-item text:style-override="id1-3-2-4-292-3">
              <text:number>•</text:number>
              <text:p text:style-name="al">een verklaring van de (directie van de) school waaruit de medische noodzaak blijkt; of</text:p>
            </text:list-item>
            <text:list-item text:style-override="id1-3-2-4-29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5.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6.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
          <text:span text:style-name="nadrukcur">Op grond van artikel 4, negende lid, van de Wec, bestaat de mogelijkheid om te regelen dat het college het vervoer zelf verzorgt of doet verzorgen.]</text:span> In artikel 15 van de Wec wordt dit uitgewerkt. <text:span text:style-name="nadrukcur">Artikel 15 van de Wec bevat twee belangrijke componenten:</text:span></text:p>
          <text:list text:style-name="id1-3-2-4-310">
            <text:list-item text:style-override="id1-3-2-4-31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310-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en vijfde lid</text:span>
        </text:p>
          <text:p text:style-name="al">Het uitgangspunt is een vergoeding in geld voor de kosten van het gebruik van het openbaar vervoer. Als dit beter passend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18">
            <text:list-item text:style-override="id1-3-2-4-318-1">
              <text:number>•</text:number>
              <text:p text:style-name="al">openbaar vervoer ontbreekt; of</text:p>
            </text:list-item>
            <text:list-item text:style-override="id1-3-2-4-318-2">
              <text:number>•</text:number>
              <text:p text:style-name="al">de leerling wegens zijn structurele beperking niet in staat is – ook niet onder begeleiding – van het openbaar vervoer gebruik te maken.</text:p>
            </text:list-item>
          </text:list>
          <text:p text:style-name="al">
          <text:span text:style-name="nadrukvet">Artikel 17.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 tussen de school en een structureel vast extra afzetadres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text:p>
          <text:p text:style-name="al"/>
          <text:p text:style-name="al">Vanuit kostenoogpunt zijn de mogelijkheden wel begrensd. Het moet gaan om één structureel vast extra afzetadres (naschoolse opvang, oma, opa, buren, etc.) als dit minder dan 5 extra minuten reistijd met zich meebrengt en het structureel vast extra afzetadres in dezelfde gemeente is als de woning van de leerling. Voor leerlingen die gebruik maken van leerlingenvervoer per touringcar zijn de vastgestelde en aangewezen uitstaplocaties leidend. </text:p>
          <text:p text:style-name="al"/>
          <text:p text:style-name="al">De wet spreekt alleen van het vervoer tussen de woning en de school. Er wordt geen rekening gehouden met de mogelijkheid dat de leerling vóór aanvang en/of na afloop van de schooldag elders wordt opgevangen.</text:p>
          <text:p text:style-name="al">De leerling kan na afloop van de schooldag op één structureel vast extra adres worden afgezet wanneer dit minder dan 5 minuten extra reistijd in beslag neemt en dat het structureel vast extra afzetadres in dezelfde gemeente is als de woning van de leerling. Voor leerlingen die gebruik maken van het leerlingenvervoer per touringcar, zijn de aangewezen afzetplaatsen leidend. </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beter passend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beter passend alternatief voor leerlingen die recht hebben op een vervoersvoorziening.</text:p>
          <text:p text:style-name="al"/>
          <text:p text:style-name="al">
          <text:span text:style-name="nadrukcur">Derde lid</text:span>
        </text:p>
          <text:p text:style-name="al">De hoogte van de vergoeding per fiets is gebaseerd op het normbedrag zoals deze per schooljaar door de Vereniging van Nederlandse Gemeenten (VNG) voor het leerlingenvervoer wordt gepubliceerd. De adviezen vanuit de VNG worden gevolgd. </text:p>
          <text:p text:style-name="al"/>
          <text:p text:style-name="al">
          <text:span text:style-name="nadrukvet">Artikel 21.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6">
            <text:list-item text:style-override="id1-3-2-4-366-1">
              <text:number>•</text:number>
              <text:p text:style-name="al">de leerling moet een of meerdere malen overstappen;</text:p>
            </text:list-item>
            <text:list-item text:style-override="id1-3-2-4-366-2">
              <text:number>•</text:number>
              <text:p text:style-name="al">de route van het uitstappunt van de bus naar de school kent gevaarlijke punten;</text:p>
            </text:list-item>
            <text:list-item text:style-override="id1-3-2-4-366-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text:span text:style-name="nadrukcur">leerling én een begeleider, ongeacht de afstand van de woning naar de school.</text:span></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kilometervergoeding conform de publicatie van de normbedragen voor het leerlingenvervoer per schooljaar vanuit de Vereniging Nederlandse Gemeenten (VNG) vergoed. De adviezen van de VNG worden gevolgd. </text:p>
          <text:p text:style-name="al"/>
          <text:p text:style-name="al">
          <text:span text:style-name="nadrukvet">Artikel 22.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beter passend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beter passend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beter passend zijn dan aangepast vervoer per leerling.</text:p>
          <text:p text:style-name="al"/>
          <text:p text:style-name="al">Zevende lid</text:p>
          <text:p text:style-name="al">Een voorziening als bedoeld in het eerste lid wordt alleen toegekend voor zover de ouder(s) ten behoeve van het college genoegzaam aantonen dat zij niet zelf zorg kunnen dragen voor het vervoer van hun kind of kinderen van en naar school. Voor zover ouders dit wel kunnen, wordt bekostiging op basis van de kosten van eigen vervoer verstrekt.</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4.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5.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text:span text:style-name="nadrukcur">Artikel 4, zevende lid, van de Wpo stelt een afstand van zes kilometer als bovengrens. Deze afstand wordt in de Verordening leerlingenvervoer aangehouden</text:spa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website van de VNG.</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of onder begeleiding met het openbaar vervoer kunnen reizen. </text:p>
          <text:p text:style-name="al"/>
          <text:p text:style-name="al">
          <text:span text:style-name="nadrukvet">Artikel 26.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e website van de Vereniging van Nederlandse Gemeenten (VNG):</text:p>
          <text:p text:style-name="al">
          <text:a xlink:href="https://vng.nl/nieuws/basisnormbedragen-leerlingenvervoer-schooljaar-20242025-gecorrigeerde-versie-april-2024" xlink:type="simple">
            <text:span text:style-name="nadrukondlijn">Basisnormbedragen leerlingenvervoer</text:span>
          </text:a>. De bedragen worden jaarlijks geïndexeerd en gepubliceerd op de website van de Vereniging van Nederlandse Gemeenten (VNG). De geïndexeerde bedragen vanuit de VNG worden gevolgd.</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7.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0">
            <text:list-item text:style-override="id1-3-2-4-480-1">
              <text:number>•</text:number>
              <text:p text:style-name="al">wijziging in het woonadres van de leerling, bijvoorbeeld door verhuizing;</text:p>
            </text:list-item>
            <text:list-item text:style-override="id1-3-2-4-480-2">
              <text:number>•</text:number>
              <text:p text:style-name="al">verandering van school (bijvoorbeeld van speciaal onderwijs naar voortgezet speciaal onderwijs);</text:p>
            </text:list-item>
            <text:list-item text:style-override="id1-3-2-4-480-3">
              <text:number>•</text:number>
              <text:p text:style-name="al">wijziging van het adres van de school;</text:p>
            </text:list-item>
            <text:list-item text:style-override="id1-3-2-4-480-4">
              <text:number>•</text:number>
              <text:p text:style-name="al">wijziging van de schooltijden;</text:p>
            </text:list-item>
            <text:list-item text:style-override="id1-3-2-4-480-5">
              <text:number>•</text:number>
              <text:p text:style-name="al">verandering van de reistijd, bijvoorbeeld door een wijziging in het openbaar vervoer;</text:p>
            </text:list-item>
            <text:list-item text:style-override="id1-3-2-4-480-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8.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Gedrag van de leerlin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Het college stelt gedragsregels op ter bevordering van een ordelijk en veilig verloop van het leerlingenvervoer en informeert de ouders daarover vooraf. In de regio Amersfoort worden de gedragsregels geüniformeerd. </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Dit artikel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9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7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nderwijs en wetenschap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1356858</meta:user-defined>
    <meta:user-defined meta:name="DCTERMS.alternative">Verordening leerlingenvervoer gemeente Soest 2026</meta:user-defined>
    <dc:language>nl</dc:language>
    <meta:user-defined meta:name="OVERHEIDop.locatietype/OVERHEIDop.gebiedsmarkering">Gemeente</meta:user-defined>
    <meta:user-defined meta:name="DC.title">Verordening leerlingenvervoer gemeente Soest 2026</meta:user-defined>
    <meta:user-defined meta:name="DCTERMS.W3CDTF/DCTERMS.available">2026-03-19</meta:user-defined>
    <meta:user-defined meta:name="DCTERMS.W3CDTF/OVERHEIDop.jaargang">2026</meta:user-defined>
    <meta:user-defined meta:name="OVERHEIDop.publicationIssue">129741</meta:user-defined>
    <meta:user-defined meta:name="OVERHEIDop.betreftRegeling">CVDR759092_1</meta:user-defined>
    <meta:user-defined meta:name="xs:date/OVERHEIDop.startdatum">2026-04-01</meta:user-defined>
    <meta:user-defined meta:name="OVERHEIDop.GmbID/DC.identifier">gmb-2026-129741</meta:user-defined>
    <meta:user-defined meta:name="OVERHEIDop.versieInformatie"/>
  </office:meta>
</office:document-meta>
</file>