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bullet text:bullet-char="-" text:level="1">
        <style:list-level-properties text:min-label-width="10mm"/>
      </text:list-level-style-bullet>
    </text:list-style>
    <text:list-style style:name="id1-3-2-1-1-4-2-2-1">
      <text:list-level-style-bullet text:bullet-char="-" text:level="1">
        <style:list-level-properties text:min-label-width="10mm"/>
      </text:list-level-style-bullet>
    </text:list-style>
    <text:list-style style:name="id1-3-2-1-1-4-2-2-2">
      <text:list-level-style-bullet text:bullet-char="-" text:level="1">
        <style:list-level-properties text:min-label-width="10mm"/>
      </text:list-level-style-bullet>
    </text:list-style>
    <text:list-style style:name="id1-3-2-1-1-4-2-2-3">
      <text:list-level-style-bullet text:bullet-char="-" text:level="1">
        <style:list-level-properties text:min-label-width="10mm"/>
      </text:list-level-style-bullet>
    </text:list-style>
    <text:list-style style:name="id1-3-2-1-1-4-2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jf spandoeken van 13 tot en met 27 april 2026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vijf spandoeken aan: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-</text:number>
                    <text:p text:style-name="al">in het groen aan de Laan 1940/1945</text:p>
                  </text:list-item>
                  <text:list-item text:style-override="id1-3-2-1-1-4-2-2-2">
                    <text:number>-</text:number>
                    <text:p text:style-name="al">Industrieweg thv Maasweg,</text:p>
                  </text:list-item>
                  <text:list-item text:style-override="id1-3-2-1-1-4-2-2-3">
                    <text:number>-</text:number>
                    <text:p text:style-name="al">Westlandseweg tussen Dr Jan Schoutenlaan en Kwartellaan</text:p>
                  </text:list-item>
                  <text:list-item text:style-override="id1-3-2-1-1-4-2-2-4">
                    <text:number>-</text:number>
                    <text:p text:style-name="al">Westiandseweg thv Noordijk en Rozenlaan thv hek Noordvliet.</text:p>
                    <text:p text:style-name="al">De spandoeken mogen in de periode van 13 t/m 27 april 2026 worden geplaatst. Dit besluit is genomen op 9 maart 2026;</text:p>
                  </text:list-item>
                </text:list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7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vijf spandoeken van 13 tot en met 27 april 2026 op diverse locaties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40</meta:user-defined>
    <meta:user-defined meta:name="OVERHEIDop.GmbID/DC.identifier">gmb-2026-129740</meta:user-defined>
    <meta:user-defined meta:name="OVERHEIDop.versieInformatie"/>
  </office:meta>
</office:document-meta>
</file>