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onnetlaantje 25, Rijsenhout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een boom</text:p>
            <text:p text:style-name="common-al">Aanvrager: Tennisvereniging Rijsenhout</text:p>
            <text:p text:style-name="common-al">Zaaknummer: OD2026-0015532</text:p>
            <text:p text:style-name="common-al">DSO nummer: 2026030401788</text:p>
            <text:p text:style-name="common-al">Ontvangstdatum aanvraag: 04-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7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15532</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onnetlaantje 25, Rijsenhout - het kappen van een boom</meta:user-defined>
    <meta:user-defined meta:name="DCTERMS.W3CDTF/DCTERMS.available">2026-03-19</meta:user-defined>
    <meta:user-defined meta:name="DCTERMS.W3CDTF/OVERHEIDop.jaargang">2026</meta:user-defined>
    <meta:user-defined meta:name="OVERHEIDop.publicationIssue">129738</meta:user-defined>
    <meta:user-defined meta:name="OVERHEIDop.GmbID/DC.identifier">gmb-2026-129738</meta:user-defined>
    <meta:user-defined meta:name="OVERHEIDop.versieInformatie"/>
  </office:meta>
</office:document-meta>
</file>