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aantal kamers voor kamerverhuur naar 9, Boschdijk 372 5622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545 </text:p>
            <text:p text:style-name="common-al"> Omschrijving: uitbreiden aantal kamers voor kamerverhuur naar 9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72 5622PB Eindhoven</text:p>
              </text:list-item>
            </text:list>
            <text:p text:style-name="common-al"> Datum ontvangst: 16-03-2026 10:5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73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545</meta:user-defined>
    <meta:user-defined meta:name="DCTERMS.abstract">uitbreiden aantal kamers voor kamerverhuur naar 9</meta:user-defined>
    <dc:language>nl</dc:language>
    <meta:user-defined meta:name="OVERHEIDop.locatietype/OVERHEIDop.gebiedsmarkering">Vlak</meta:user-defined>
    <meta:user-defined meta:name="DC.title">Ingediende aanvraag omgevingsvergunning: uitbreiden aantal kamers voor kamerverhuur naar 9, Boschdijk 372 5622PB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37</meta:user-defined>
    <meta:user-defined meta:name="OVERHEIDop.GmbID/DC.identifier">gmb-2026-129737</meta:user-defined>
    <meta:user-defined meta:name="OVERHEIDop.versieInformatie"/>
  </office:meta>
</office:document-meta>
</file>