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50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6 een besluit genomen op de aanvraag voor een omgevingsvergunning met zaaknummer <text:span text:style-name="nadrukvet">358561</text:span>.</text:p>
            <text:p text:style-name="common-al">De zaak betreft locatie Dorpsstraat 50A 5556VL Valkenswaard en heeft de omschrijving "Bouwen van bijgebouw in achter terrein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8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973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3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3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561</meta:user-defined>
    <meta:user-defined meta:name="DCTERMS.abstract">Bouwen van bijgebouw in achter terrein, Dorpsstraat 50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straat 50A, 5556VL Valkenswaa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33</meta:user-defined>
    <meta:user-defined meta:name="OVERHEIDop.GmbID/DC.identifier">gmb-2026-129733</meta:user-defined>
    <meta:user-defined meta:name="OVERHEIDop.versieInformatie"/>
  </office:meta>
</office:document-meta>
</file>