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de berging en plaatsen van een aanbouw en een dakkapel, alles aan de achterzijde van de woning en na-isoleren van het dak, Pauwlaan 22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15 </text:p>
            <text:p text:style-name="common-al"> Omschrijving: slopen van de berging en plaatsen van een aanbouw en een dakkapel, alles aan de achterzijde van de woning en na-isoleren van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22 5613CH Eindhoven</text:p>
              </text:list-item>
            </text:list>
            <text:p text:style-name="common-al"> Datum ontvangst: 13-03-2026 15:5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7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15</meta:user-defined>
    <meta:user-defined meta:name="DCTERMS.abstract">slopen van de berging en plaatsen van een aanbouw en een dakkapel, alles aan de achterzijde van de woning en na-isoleren van het dak</meta:user-defined>
    <dc:language>nl</dc:language>
    <meta:user-defined meta:name="OVERHEIDop.locatietype/OVERHEIDop.gebiedsmarkering">Punt</meta:user-defined>
    <meta:user-defined meta:name="DC.title">Ingediende aanvraag omgevingsvergunning: slopen van de berging en plaatsen van een aanbouw en een dakkapel, alles aan de achterzijde van de woning en na-isoleren van het dak, Pauwlaan 22 5613CH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31</meta:user-defined>
    <meta:user-defined meta:name="OVERHEIDop.GmbID/DC.identifier">gmb-2026-129731</meta:user-defined>
    <meta:user-defined meta:name="OVERHEIDop.versieInformatie"/>
  </office:meta>
</office:document-meta>
</file>