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raven in bodem met een kwaliteit boven de interventiewaarde bodemkwaliteit op de locatie Doorsteek Waalbandijk ter hoogte van Prins Willem-Alexanderweg te Echteld zaaknummer ODR260318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Graven in bodem met een kwaliteit boven de interventiewaarde bodemkwaliteit op de locatie Doorsteek Waalbandijk ter hoogte van Prins Willem-Alexanderweg te Echtel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973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3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3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Graven in bodem met een kwaliteit boven de interventiewaarde bodemkwaliteit op de locatie Doorsteek Waalbandijk ter hoogte van Prins Willem-Alexanderweg te Echteld zaaknummer ODR2603188</meta:user-defined>
    <meta:user-defined meta:name="DCTERMS.W3CDTF/DCTERMS.available">2026-03-19</meta:user-defined>
    <meta:user-defined meta:name="DCTERMS.W3CDTF/OVERHEIDop.jaargang">2026</meta:user-defined>
    <meta:user-defined meta:name="OVERHEIDop.publicationIssue">129730</meta:user-defined>
    <meta:user-defined meta:name="OVERHEIDop.GmbID/DC.identifier">gmb-2026-129730</meta:user-defined>
    <meta:user-defined meta:name="OVERHEIDop.versieInformatie"/>
  </office:meta>
</office:document-meta>
</file>