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iemeyerstraat 1539, Hoofddorp - het realiseren van een kaakchirurgische praktijk in een bestaand 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kaakchirurgische praktijk in een bestaand pand.</text:p>
            <text:p text:style-name="common-al">Aanvrager: MKA Kennemer en Meer B.V.</text:p>
            <text:p text:style-name="common-al">Zaaknummer: OD2026-0015534</text:p>
            <text:p text:style-name="common-al">DSO nummer: 2026030400937</text:p>
            <text:p text:style-name="common-al">Ontvangstdatum aanvraag: 04-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972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2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2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5534</meta:user-defined>
    <meta:user-defined meta:name="DCTERMS.abstract">het realiseren van een kaakchirurgische praktijk in een bestaand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Niemeyerstraat 1539, Hoofddorp - het realiseren van een kaakchirurgische praktijk in een bestaand pand</meta:user-defined>
    <meta:user-defined meta:name="DCTERMS.W3CDTF/DCTERMS.available">2026-03-19</meta:user-defined>
    <meta:user-defined meta:name="DCTERMS.W3CDTF/OVERHEIDop.jaargang">2026</meta:user-defined>
    <meta:user-defined meta:name="OVERHEIDop.publicationIssue">129724</meta:user-defined>
    <meta:user-defined meta:name="OVERHEIDop.GmbID/DC.identifier">gmb-2026-129724</meta:user-defined>
    <meta:user-defined meta:name="OVERHEIDop.versieInformatie"/>
  </office:meta>
</office:document-meta>
</file>