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aasOntbijt 2026 op 06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6-03-2026 een aanvraag voor een evenementenvergunning ontvangen. De aanvraag heeft zaaknummer 1667357.</text:p>
            <text:p text:style-name="common-al">De aanvraag gaat over:Naam evenement: PaasOntbijt 2026Datum evenement: 06-04-2026Locatie evenement: Markt GoudaActiviteiten: Een gratis toegankelijk paasontbijt op de markt van Gouda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97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783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PaasOntbijt 2026 op 06-04-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23</meta:user-defined>
    <meta:user-defined meta:name="OVERHEIDop.GmbID/DC.identifier">gmb-2026-129723</meta:user-defined>
    <meta:user-defined meta:name="OVERHEIDop.versieInformatie"/>
  </office:meta>
</office:document-meta>
</file>