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BOUWEN EN MONUMENT – MARIAPLEIN 8M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Mariaplein 8M Vught, plaatsen van een airco op balkon, Z26-302793.</text:p>
            <text:p text:style-name="common-al"/>
            <text:p text:style-name="common-al">De aanvraag is ontvangen op 17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972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BOUWEN EN MONUMENT – MARIAPLEIN 8M VUGH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721</meta:user-defined>
    <meta:user-defined meta:name="OVERHEIDop.GmbID/DC.identifier">gmb-2026-129721</meta:user-defined>
    <meta:user-defined meta:name="OVERHEIDop.versieInformatie"/>
  </office:meta>
</office:document-meta>
</file>