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2 essen, Oude Rijksweg 571a 7954GM Rouveen,  Staphorst AP 1830 , Staphorst AP 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9932</text:p>
            <text:p text:style-name="common-al">
            <text:span text:style-name="nadrukvet">Datum afgehandeld:</text:span> 17-03-2026</text:p>
            <text:p text:style-name="common-al">
            <text:span text:style-name="nadrukvet">Locatie:</text:span> Oude Rijksweg 571a 7954GM Rouveen, Staphorst AP 1830,  Staphorst AP 555</text:p>
            <text:p text:style-name="common-al">
            <text:span text:style-name="nadrukvet">Projectomschrijving:</text:span> Het kappen van 2 ess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7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9932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kapmelding, het kappen van 2 essen, Oude Rijksweg 571a 7954GM Rouveen,  Staphorst AP 1830 , Staphorst AP 55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720</meta:user-defined>
    <meta:user-defined meta:name="OVERHEIDop.GmbID/DC.identifier">gmb-2026-129720</meta:user-defined>
    <meta:user-defined meta:name="OVERHEIDop.versieInformatie"/>
  </office:meta>
</office:document-meta>
</file>