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CKC Koningsfeest' op 26 en 27 april 2026 op het terrein van CKC aan Wipperspark 1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CKC Koningsfeest' op 26 en 27 april 2026 op het terrein van CKC aan het Wipperspark 1B. Dit besluit is genomen op 9 maart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71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CKC Koningsfeest' op 26 en 27 april 2026 op het terrein van CKC aan Wipperspark 1B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18</meta:user-defined>
    <meta:user-defined meta:name="OVERHEIDop.GmbID/DC.identifier">gmb-2026-129718</meta:user-defined>
    <meta:user-defined meta:name="OVERHEIDop.versieInformatie"/>
  </office:meta>
</office:document-meta>
</file>