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ossestraat 5374H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heeft de gemeente een aanvraag ontvangen voor activiteiten waarvoor een vergunningplicht geldt.</text:p>
            <text:p text:style-name="common-al">De aanvraag betreft de locatie Bossestraat 5374HR Schaijk, en is geregistreerd onder zaaknummer <text:span text:style-name="nadrukvet">22333-2026</text:span> met omschrijving "Avondvierdaagse Schaijk van 09-06-2026 t/m 12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971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23332026</meta:user-defined>
    <meta:user-defined meta:name="DCTERMS.abstract">Avondvierdaagse Schaijk van 09-06-2026 t/m 12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Bossestraat 5374HR Scha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16</meta:user-defined>
    <meta:user-defined meta:name="OVERHEIDop.GmbID/DC.identifier">gmb-2026-129716</meta:user-defined>
    <meta:user-defined meta:name="OVERHEIDop.versieInformatie"/>
  </office:meta>
</office:document-meta>
</file>