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Veste 16 73, 8231 J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Veste 16 73, 8231 JH Lelystad, het veranderen van een gebouw</text:span>
          </text:p>
            <text:p text:style-name="common-al">Wij hebben op 17 maart 2026 een aanvraag omgevingsvergunning ontvangen voor het veranderen van een gebouw, op De Veste 16 73, 8231 JH Lelystad. De aanvraag heeft dossiernummer 0995343659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3-2026. De gemeente neemt daarover waarschijnlijk voor 12-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7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36593</meta:user-defined>
    <dc:language>nl</dc:language>
    <meta:user-defined meta:name="OVERHEIDop.locatietype/OVERHEIDop.gebiedsmarkering">Punt</meta:user-defined>
    <meta:user-defined meta:name="DC.title">Ontvangen aanvraag - De Veste 16 73, 8231 JH Lelystad</meta:user-defined>
    <meta:user-defined meta:name="DCTERMS.W3CDTF/DCTERMS.available">2026-03-19</meta:user-defined>
    <meta:user-defined meta:name="DCTERMS.W3CDTF/OVERHEIDop.jaargang">2026</meta:user-defined>
    <meta:user-defined meta:name="OVERHEIDop.publicationIssue">129710</meta:user-defined>
    <meta:user-defined meta:name="OVERHEIDop.GmbID/DC.identifier">gmb-2026-129710</meta:user-defined>
    <meta:user-defined meta:name="OVERHEIDop.versieInformatie"/>
  </office:meta>
</office:document-meta>
</file>