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werkplaats met kantoor op locatie Overasebaan 16, 4891 RG Rijs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undert heeft een besluit genomen op de aanvraag om een omgevingsvergunning met zaaknummer 0879ZV202500468 voor het realiseren van werkplaats met kantoor op locatie Overasebaan 16, 4891 RG Rijsbergen, De vergunning is verleend en verzonden op 16 maart 2026.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Veehouderij</text:p>
              </text:list-item>
              <text:list-item text:style-override="id1-3-2-1-1-3-3">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468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970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0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0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879ZV202500468</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realiseren van werkplaats met kantoor op locatie Overasebaan 16, 4891 RG Rijsbergen</meta:user-defined>
    <meta:user-defined meta:name="DCTERMS.W3CDTF/DCTERMS.available">2026-03-19</meta:user-defined>
    <meta:user-defined meta:name="DCTERMS.W3CDTF/OVERHEIDop.jaargang">2026</meta:user-defined>
    <meta:user-defined meta:name="OVERHEIDop.publicationIssue">129709</meta:user-defined>
    <meta:user-defined meta:name="OVERHEIDop.GmbID/DC.identifier">gmb-2026-129709</meta:user-defined>
    <meta:user-defined meta:name="OVERHEIDop.versieInformatie"/>
  </office:meta>
</office:document-meta>
</file>