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ijksweg A59 6 Hespelaar Het revitaliseren van bestaand station naar OK Den Hout aan Rijksweg A59 6, 4911 BV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ijksweg A59 6, 4911 BV Den Hout,</text:span> Rijksweg A59 6 Hespelaar Het revitaliseren van bestaand station naar OK Den Hout (1089581 verzonden 17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958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970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0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0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581</meta:user-defined>
    <dc:language>nl</dc:language>
    <meta:user-defined meta:name="OVERHEIDop.locatietype/OVERHEIDop.gebiedsmarkering">Punt</meta:user-defined>
    <meta:user-defined meta:name="DC.title">Toestemming voor Rijksweg A59 6 Hespelaar Het revitaliseren van bestaand station naar OK Den Hout aan Rijksweg A59 6, 4911 BV Den 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9706</meta:user-defined>
    <meta:user-defined meta:name="OVERHEIDop.GmbID/DC.identifier">gmb-2026-129706</meta:user-defined>
    <meta:user-defined meta:name="OVERHEIDop.versieInformatie"/>
  </office:meta>
</office:document-meta>
</file>