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pannakooi nabij Pastorieweg 22 te Vled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met zaaknummer 2026-004421 voor het realiseren van een pannakooi nabij Pastorieweg 22 te Vledder (gemeente Vledder, sectie H, nummer 2813) is op verzoek van de aanvrager ingetrokken. </text:p>
            <text:p text:style-name="common-al"/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97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voor het realiseren van een pannakooi nabij Pastorieweg 22 te Vledd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05</meta:user-defined>
    <meta:user-defined meta:name="OVERHEIDop.GmbID/DC.identifier">gmb-2026-129705</meta:user-defined>
    <meta:user-defined meta:name="OVERHEIDop.versieInformatie"/>
  </office:meta>
</office:document-meta>
</file>