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passen van de motorschuur achter voorgevelrooilijn, Orinocostroom 35, 2721CB te Zoetermeer op 06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6 is een aanvraag Omgevingsvergunning ontvangen voor het aanpassen van de motorschuur achter voorgevelrooilijn op locatie Orinocostroom 35, 2721CB te Zoetermeer. De aanvraag is geregistreerd onder zaaknummer 2026-03263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70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2632</meta:user-defined>
    <meta:user-defined meta:name="DCTERMS.abstract">het aanpassen van de motorschuur achter voorgevelrooil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passen van de motorschuur achter voorgevelrooilijn, Orinocostroom 35, 2721CB te Zoetermeer op 06-03-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02</meta:user-defined>
    <meta:user-defined meta:name="OVERHEIDop.GmbID/DC.identifier">gmb-2026-129702</meta:user-defined>
    <meta:user-defined meta:name="OVERHEIDop.versieInformatie"/>
  </office:meta>
</office:document-meta>
</file>