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Arthur van Schendellaan 38,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Blom &amp; Blom Fietsexperts Uithoorn aanbieden nieuw UPD (Memorandum 60:2020). Opslaan, herverpakken en bewerken van vuurwerk of pyrotechnische artikelen voor theatergebruik. </text:p>
            <text:p text:style-name="common-al">Zaaknummer: OD2025-0021152</text:p>
            <text:p text:style-name="common-al">DSO nummer: 2025091700806</text:p>
            <text:p text:style-name="common-al">Ontvangstdatum melding: 17-09-2025</text:p>
            <text:p text:style-name="common-al">Namens: Gemeente Uithoorn</text:p>
            <text:p text:style-name="common-al">Wilt u de gepubliceerde documenten behorende bij deze bekendmaking in zien, klik dan <text:a xlink:href="https://edataloket.odnzkg.nl/?q=%7B%22search%22:%22OD2025-0021152%22,%22aggs%22:%7B%22odnzkg_zaak_nummer%22:%7B%22key%22:%22odnzkg_zaak_nummer%22,%22field%22:%22odnzkg.zaak.nummer.keyword%22,%22fields%22:[],%22type%22:%22keyword%22,%22data%22:[%22OD2025-0021152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970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0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0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1152</meta:user-defined>
    <meta:user-defined meta:name="DCTERMS.abstract">Blom &amp; Blom Fietsexperts Uithoorn aanbieden nieuw UPD (Memorandum 60:202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Arthur van Schendellaan 38, Uithoor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00</meta:user-defined>
    <meta:user-defined meta:name="OVERHEIDop.GmbID/DC.identifier">gmb-2026-129700</meta:user-defined>
    <meta:user-defined meta:name="OVERHEIDop.versieInformatie"/>
  </office:meta>
</office:document-meta>
</file>