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ntincklaan 18, 3956VD Leersum, realisatie dakopbouw t.b.v. een extra slaapkamer en plaatsing dakramen (RX2025-00003160, 29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ntincklaan 18, 3956VD Leersum, realisatie dakopbouw t.b.v. een extra slaapkamer en plaatsing dakramen (RX2025-00003160, 29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9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3160</meta:user-defined>
    <meta:user-defined meta:name="DCTERMS.abstract">Bentincklaan 18, 3956VD Leersum, realisatie dakopbouw t.b.v. een extra slaapkamer en plaatsing dakramen (RX2025-00003160, 29 december 2025)</meta:user-defined>
    <dc:language>nl</dc:language>
    <meta:user-defined meta:name="OVERHEIDop.locatietype/OVERHEIDop.gebiedsmarkering">Vlak</meta:user-defined>
    <meta:user-defined meta:name="DC.title">Gemeente Utrechtse Heuvelrug, ingediende aanvraag omgevingsvergunning - Bentincklaan 18, 3956VD Leersum, realisatie dakopbouw t.b.v. een extra slaapkamer en plaatsing dakramen (RX2025-00003160, 29 december 2025)</meta:user-defined>
    <meta:user-defined meta:name="DCTERMS.W3CDTF/DCTERMS.available">2026-01-02</meta:user-defined>
    <meta:user-defined meta:name="DCTERMS.W3CDTF/OVERHEIDop.jaargang">2026</meta:user-defined>
    <meta:user-defined meta:name="OVERHEIDop.publicationIssue">1297</meta:user-defined>
    <meta:user-defined meta:name="OVERHEIDop.GmbID/DC.identifier">gmb-2026-1297</meta:user-defined>
    <meta:user-defined meta:name="OVERHEIDop.versieInformatie"/>
  </office:meta>
</office:document-meta>
</file>