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't Voorwerf 17 1027 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3 gebouwen met bestemming ervan tot 3 woningen, een dubbele garage en een berging</text:p>
            <text:p text:style-name="common-al">Besluit: verleend</text:p>
            <text:p text:style-name="common-al">Besluit verzonden op: 17-03-2026</text:p>
            <text:p text:style-name="common-al">Zaakadres: 't Voorwerf 17 1027 AG Amsterdam</text:p>
            <text:p text:style-name="common-al">Zaaknummer: Z2024-038906</text:p>
            <text:p text:style-name="common-al">DSO-nummer: 20241125006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3890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69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9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9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906</meta:user-defined>
    <meta:user-defined meta:name="DCTERMS.abstract">oprichten van 3 gebouwen met bestemming ervan tot 3 woningen, een dubbele garage en een 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't Voorwerf 17 1027 AG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698</meta:user-defined>
    <meta:user-defined meta:name="OVERHEIDop.GmbID/DC.identifier">gmb-2026-129698</meta:user-defined>
    <meta:user-defined meta:name="OVERHEIDop.versieInformatie"/>
  </office:meta>
</office:document-meta>
</file>