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gaardeweg 1, 2071 LH Santpoort-Noord, legaliseren bijgebouw met B&amp;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nnemergaardeweg 1, 2071 LH Santpoort-Noord, legaliseren bijgebouw met B&amp;B</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Noord</text:span>
          </text:p>
            <text:p text:style-name="common-al">Kennemergaardeweg 1, 2071 LH Santpoort-Noord, legaliseren bijgebouw met B&amp;B (17-03-2026) 04533793159</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793159" xlink:type="simple">https://eloket.velsen.nl/o/search?q=04533793159</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969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9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9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93159</meta:user-defined>
    <dc:language>nl</dc:language>
    <meta:user-defined meta:name="OVERHEIDop.locatietype/OVERHEIDop.gebiedsmarkering">Punt</meta:user-defined>
    <meta:user-defined meta:name="DC.title">Verleende omgevingsvergunning Kennemergaardeweg 1, 2071 LH Santpoort-Noord, legaliseren bijgebouw met B&amp;B</meta:user-defined>
    <meta:user-defined meta:name="DCTERMS.W3CDTF/DCTERMS.available">2026-03-19</meta:user-defined>
    <meta:user-defined meta:name="DCTERMS.W3CDTF/OVERHEIDop.jaargang">2026</meta:user-defined>
    <meta:user-defined meta:name="OVERHEIDop.publicationIssue">129693</meta:user-defined>
    <meta:user-defined meta:name="OVERHEIDop.GmbID/DC.identifier">gmb-2026-129693</meta:user-defined>
    <meta:user-defined meta:name="OVERHEIDop.versieInformatie"/>
  </office:meta>
</office:document-meta>
</file>