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 het realiseren van 13 woningen, Rijksstraatweg 72,7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 het realiseren van 13 woningen, Rijksstraatweg 72,74, Hurdegaryp</text:p>
            <text:p text:style-name="common-al">Zaaknummer: TZ2026-000733</text:p>
            <text:p text:style-name="common-al">Zaakadres: Rijksstraatweg 72,74, Hurdegaryp</text:p>
            <text:p text:style-name="common-al">Omschrijving:  het realiseren van 13 woningen</text:p>
            <text:p text:style-name="common-al">Datum ontvangst: 17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6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733</meta:user-defined>
    <meta:user-defined meta:name="DCTERMS.abstract"> het realiseren van 13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 het realiseren van 13 woningen, Rijksstraatweg 72,74, Hurdegary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692</meta:user-defined>
    <meta:user-defined meta:name="OVERHEIDop.GmbID/DC.identifier">gmb-2026-129692</meta:user-defined>
    <meta:user-defined meta:name="OVERHEIDop.versieInformatie"/>
  </office:meta>
</office:document-meta>
</file>