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ek Kuinderweg / Oosterringweg, t.h.v. Oosterringweg 39 te Luttelgeest: Aanvraag van een tijdelijk werkterrein met depot en plaatsen duiker.</text:p>
      <text:section text:name="zakelijke-mededeling_id1-3-2" text:style-name="zakelijke-mededeling">
        <text:section text:name="zakelijke-mededeling-tekst_id1-3-2-1" text:style-name="zakelijke-mededeling-tekst">
          <text:section text:name="tekst_id1-3-2-1-1" text:style-name="tekst">
            <text:p text:style-name="common-al">Op 17 maart 2026 is een Omgevingsvergunning verleend voor deze locatie. Het gaat om Aanvraag van een tijdelijk werkterrein met depot en plaatsen duike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96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10</meta:user-defined>
    <meta:user-defined meta:name="DCTERMS.abstract">hoek Kuinderweg / Oosterringweg, t.h.v. Oosterringweg 39 te Luttelgeest: Omgevingsvergunning 17 maart 2026 Aanvraag van een tijdelijk werkterrein met depot en plaatsen duiker.</meta:user-defined>
    <dc:language>nl</dc:language>
    <meta:user-defined meta:name="OVERHEIDop.locatietype/OVERHEIDop.gebiedsmarkering">Vlak</meta:user-defined>
    <meta:user-defined meta:name="DC.title">Besluit omgevingsvergunning hoek Kuinderweg / Oosterringweg, t.h.v. Oosterringweg 39 te Luttelgeest: Aanvraag van een tijdelijk werkterrein met depot en plaatsen duiker.</meta:user-defined>
    <meta:user-defined meta:name="DCTERMS.W3CDTF/DCTERMS.available">2026-03-19</meta:user-defined>
    <meta:user-defined meta:name="DCTERMS.W3CDTF/OVERHEIDop.jaargang">2026</meta:user-defined>
    <meta:user-defined meta:name="OVERHEIDop.publicationIssue">129691</meta:user-defined>
    <meta:user-defined meta:name="OVERHEIDop.GmbID/DC.identifier">gmb-2026-129691</meta:user-defined>
    <meta:user-defined meta:name="OVERHEIDop.versieInformatie"/>
  </office:meta>
</office:document-meta>
</file>