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puinbreken, Bocholterweg 41, 6006T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mobiel puinbreken op locatie Bocholterweg 41, 6006TL Weert.</text:p>
            <text:p text:style-name="common-al">De melding is geregistreerd onder zaaknummer Z2026-00000504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968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04</meta:user-defined>
    <meta:user-defined meta:name="DCTERMS.abstract">Betreft: Melding op locatie Bocholterweg 41, 6006TL 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mobiel puinbreken, Bocholterweg 41, 6006TL Weer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81</meta:user-defined>
    <meta:user-defined meta:name="OVERHEIDop.GmbID/DC.identifier">gmb-2026-129681</meta:user-defined>
    <meta:user-defined meta:name="OVERHEIDop.versieInformatie"/>
  </office:meta>
</office:document-meta>
</file>