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kade 10-3 1057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ter hoogte van de derde verdieping</text:p>
            <text:p text:style-name="common-al">Zaakadres: Orteliuskade 10-3 1057AA Amsterdam</text:p>
            <text:p text:style-name="common-al">Datum ontvangst: 16-02-2026 10:16</text:p>
            <text:p text:style-name="common-al">Zaaknummer: Z2026-007378</text:p>
            <text:p text:style-name="common-al">DSO-nummer: 20260216003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67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7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7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378</meta:user-defined>
    <meta:user-defined meta:name="DCTERMS.abstract">realiseren van een constructieve doorbraak ter hoogte van de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teliuskade 10-3 1057AA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78</meta:user-defined>
    <meta:user-defined meta:name="OVERHEIDop.GmbID/DC.identifier">gmb-2026-129678</meta:user-defined>
    <meta:user-defined meta:name="OVERHEIDop.versieInformatie"/>
  </office:meta>
</office:document-meta>
</file>