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Emsterfeest aan Dalenweg 1, 8166AX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Emsterfeest aan Dalenweg 1, 8166AX Emst. </text:p>
            <text:p text:style-name="common-al">Datum besluit: 17-03-2026</text:p>
            <text:p text:style-name="common-al">Zaaknummer: 1414896</text:p>
            <text:p text:style-name="common-al">Datum en tijdstip ontheffing: Zie aanvraag evenementenvergunning zaaknr. 1414891-52427b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967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903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Emsterfeest aan Dalenweg 1, 8166AX Ems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77</meta:user-defined>
    <meta:user-defined meta:name="OVERHEIDop.GmbID/DC.identifier">gmb-2026-129677</meta:user-defined>
    <meta:user-defined meta:name="OVERHEIDop.versieInformatie"/>
  </office:meta>
</office:document-meta>
</file>