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verlenen), het verduurzamen en restaureren van een monument, Oostersingel 27, 9401 J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 </text:span>
            <text:span text:style-name="nadrukvet">Koetshuis, Oostersingel 27 te Assen</text:span>
          </text:p>
            <text:p text:style-name="common-al">Burgemeester en wethouders van Assen zijn van plan een omgevingsvergunning te verlenen voor het verduurzamen en restaureren van een monument aan de Oostersingel 27, 9401 JZ Assen.</text:p>
            <text:p text:style-name="common-al">
            
          </text:p>
            <text:p text:style-name="common-al">
            <text:span text:style-name="nadrukvet">Inzien?</text:span>
          </text:p>
            <text:p text:style-name="common-al">Het ontwerpbesluit met bijbehorende stukken kunt u inzien van woensdag 25 maart 2026 tot en met dinsdag 5 mei 2026. Dat kan door contact op te nemen met het team Bouwen, Wonen &amp; Ondernemen, via telefoonnummer 14 0592 of via <text:a xlink:href="mailto:info@assen.nl" xlink:type="simple">info@assen.nl</text:a>.</text:p>
            <text:p text:style-name="common-al">
            
          </text:p>
            <text:p text:style-name="common-al">
            <text:span text:style-name="nadrukvet">Reageren?</text:span>
          </text:p>
            <text:p text:style-name="common-al">Van 25 maart 2026 tot en met 5 mei 2026 kan iedereen zienswijzen indienen. Deze reacties kunt u sturen aan het college van burgemeester en wethouders van Assen, Postbus 30018, 9400 RA Assen. Vermeld</text:p>
            <text:p text:style-name="common-al">hierbij het zaaknummer CLZ-00060522. </text:p>
            <text:p text:style-name="common-al">
            
          </text:p>
            <text:p text:style-name="common-al">
            <text:span text:style-name="nadrukvet">Vragen?</text:span>
          </text:p>
            <text:p text:style-name="last-al">Neem dan contact op met een medewerker van het team Bouwen, Wonen &amp; Ondernemen, via telefoonnummer 14 0592 of via <text:a xlink:href="mailto:info@assen.nl" xlink:type="simple">info@a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966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522</meta:user-defined>
    <dc:language>nl</dc:language>
    <meta:user-defined meta:name="OVERHEIDop.locatietype/OVERHEIDop.gebiedsmarkering">Punt</meta:user-defined>
    <meta:user-defined meta:name="DC.title">Ontwerpbesluit omgevingsvergunning (verlenen), het verduurzamen en restaureren van een monument, Oostersingel 27, 9401 JZ As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9669</meta:user-defined>
    <meta:user-defined meta:name="OVERHEIDop.GmbID/DC.identifier">gmb-2026-129669</meta:user-defined>
    <meta:user-defined meta:name="OVERHEIDop.versieInformatie"/>
  </office:meta>
</office:document-meta>
</file>