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Oosterstraat 52, Ter Apel, het vervangen van kozijnen, verzenddatum: 1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96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Oosterstraat 52, Ter Apel, het vervangen van kozijnen, verzenddatum: 17 maart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6</meta:user-defined>
    <meta:user-defined meta:name="OVERHEIDop.GmbID/DC.identifier">gmb-2026-129666</meta:user-defined>
    <meta:user-defined meta:name="OVERHEIDop.versieInformatie"/>
  </office:meta>
</office:document-meta>
</file>