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Lange Oijen 19 Kat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ontvangen van afvalstoffen</text:p>
            <text:p text:style-name="common-al">Locatie:  Lange Oijen 19, 5433 NG Katwijk NB</text:p>
            <text:p text:style-name="common-al">DSO-kenmerk:  2025111500054</text:p>
            <text:p text:style-name="common-al">Zaaknummer:  Z/266109</text:p>
            <text:p text:style-name="common-al">Datum ontvangen:  15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66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109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Lange Oijen 19 Katwijk (NB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64</meta:user-defined>
    <meta:user-defined meta:name="OVERHEIDop.GmbID/DC.identifier">gmb-2026-129664</meta:user-defined>
    <meta:user-defined meta:name="OVERHEIDop.versieInformatie"/>
  </office:meta>
</office:document-meta>
</file>