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kozijnen door kunststof kozijnen  op het perceel Theo Uden Masmanstraat 47, 3813 Z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door kunststof kozijnen  op het perceel Theo Uden Masmanstraat 47, 3813 ZE Amersfoort</text:span>
          </text:p>
            <text:p text:style-name="common-al">De Gemeente Amersfoort heeft op 10-03-2026 een aanvraag voor een omgevingsvergunning ontvangen voor het vervangen van kozijnen door kunststof kozijnen  op het perceel Theo Uden Masmanstraat 47, 3813 ZE Amersfoort, met kenmerk CLZ-0003379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66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6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6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798</meta:user-defined>
    <dc:language>nl</dc:language>
    <meta:user-defined meta:name="OVERHEIDop.locatietype/OVERHEIDop.gebiedsmarkering">Punt</meta:user-defined>
    <meta:user-defined meta:name="DC.title">Ontvangen aanvraag omgevingsvergunning voor het vervangen van kozijnen door kunststof kozijnen  op het perceel Theo Uden Masmanstraat 47, 3813 ZE Amersfoor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661</meta:user-defined>
    <meta:user-defined meta:name="OVERHEIDop.GmbID/DC.identifier">gmb-2026-129661</meta:user-defined>
    <meta:user-defined meta:name="OVERHEIDop.versieInformatie"/>
  </office:meta>
</office:document-meta>
</file>