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studentenhuisvesting op Brightlands Campus Greenport Venlo, Sint Jansweg - Sleutelbospad (sectie V 7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Jansweg - Sleutelbospad (sectie V 751) te Venlo</text:span>
          </text:p>
            <text:p text:style-name="common-al">Voor het realiseren van studentenhuisvesting op Brightlands Campus Greenport Venlo</text:p>
            <text:p text:style-name="common-al">Ontvangen op 12 maart 2026</text:p>
            <text:p text:style-name="common-al">Kenmerk Z2026-0153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6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33</meta:user-defined>
    <meta:user-defined meta:name="DCTERMS.abstract">Betreft: Aanvraag op locatie Sint Jansweg - Sleutelbospad (sectie V 751) te Venlo</meta:user-defined>
    <dc:language>nl</dc:language>
    <meta:user-defined meta:name="OVERHEIDop.locatietype/OVERHEIDop.gebiedsmarkering">Vlak</meta:user-defined>
    <meta:user-defined meta:name="DC.title">Aanvraag vergunning voor het realiseren van studentenhuisvesting op Brightlands Campus Greenport Venlo, Sint Jansweg - Sleutelbospad (sectie V 751) te Venlo</meta:user-defined>
    <meta:user-defined meta:name="DCTERMS.W3CDTF/DCTERMS.available">2026-03-19</meta:user-defined>
    <meta:user-defined meta:name="DCTERMS.W3CDTF/OVERHEIDop.jaargang">2026</meta:user-defined>
    <meta:user-defined meta:name="OVERHEIDop.publicationIssue">129660</meta:user-defined>
    <meta:user-defined meta:name="OVERHEIDop.GmbID/DC.identifier">gmb-2026-129660</meta:user-defined>
    <meta:user-defined meta:name="OVERHEIDop.versieInformatie"/>
  </office:meta>
</office:document-meta>
</file>