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dag van de kandidaatstelling en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gemeenteraadsverkiezing van de gemeente Deurne maakt het volgende bekend in verband met de gemeenteraadsverkiezing van 18 maart 2026:</text:p>
            <text:list text:style-name="id1-3-2-1-1-2">
              <text:list-item text:style-override="id1-3-2-1-1-2-1">
                <text:number>•</text:number>
                <text:p text:style-name="al">De inlevering van de kandidatenlijsten, en bijbehorende stukken, vindt plaats op maandag 2 februari 2026, van 9.00 tot 17.00 uur bij het centraal stembureau van de gemeente Deurne, Markt 1. Degenen die kandidatenlijsten inleveren moeten zich identificeren.</text:p>
              </text:list-item>
              <text:list-item text:style-override="id1-3-2-1-1-2-2">
                <text:number>•</text:number>
                <text:p text:style-name="al">De niet-openbare zitting van het centraal stembureau van gemeente Deurne vindt plaats op dinsdag 3 februari 2026, om 16:00 uur in het gemeentehuis van Deurne. Tijdens deze zitting onderzoekt het centraal stembureau de ingeleverde kandidatenlijsten. </text:p>
              </text:list-item>
              <text:list-item text:style-override="id1-3-2-1-1-2-3">
                <text:number>•</text:number>
                <text:p text:style-name="al">De openbare zitting van het centraal stembureau van gemeente Deurne over de kandidaatstelling vindt plaats op vrijdag 6 februari 2026, om 17:00 uur in het gemeentehuis van Deurne, Markt 1.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melden bij de receptie.</text:p>
              </text:list-item>
              <text:list-item text:style-override="id1-3-2-1-1-2-4">
                <text:number>•</text:number>
                <text:p text:style-name="al"> De openbare zitting van het centraal stembureau van gemeente Deurne over het vaststellen van de uitslag vindt plaats op donderdag 26 maart 2026, om 10:00 uur in het gemeentehuis van Deurne, Markt 1. Bezoekers kunnen zich melden bij de receptie.</text:p>
              </text:list-item>
            </text:list>
            <text:p text:style-name="common-al">Als de gemeenteraad besluit tot een hertelling (nieuwe stemopneming) van een of meer stembureaus dan stelt het centraal stembureau indien nodig de uitslag opnieuw vast. Dat gebeurt tijdens een openbare zitting in het gemeentehuis van Deurne, Markt 1. Tijd en plaats van de extra zitting worden dan zo snel mogelijk bekendgemaakt via de website van de gemeente. </text:p>
            <text:p text:style-name="common-al">Plaats: Deurne</text:p>
            <text:p text:style-name="last-al">Datum: 12 januari 2026</text:p>
            <text:p text:style-name="tekst_bottom"/>
          </text:section>
        </text:section>
        <text:section text:name="zakelijke-mededeling-sluiting_id1-3-2-2" text:style-name="zakelijke-mededeling-sluiting">
          <text:section text:name="ondertekening_id1-3-2-2-1">
            <text:p><text:span text:style-name="functie">De voorzitter van het centraal stembureau van Deurne,</text:span></text:p>
          </text:section>
          <text:section text:name="ondertekening_id1-3-2-2-2">
            <text:p><text:span text:style-name="functie">De burgemeester voornoemd,</text:span></text:p>
            <text:p><text:span text:style-name="functie">G.T. Bu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96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dag van de kandidaatstelling en zittingen van het centraal stembureau voor kandidaatstelling en uitslagvaststelling</meta:user-defined>
    <meta:user-defined meta:name="DCTERMS.W3CDTF/DCTERMS.available">2026-01-13</meta:user-defined>
    <meta:user-defined meta:name="DCTERMS.W3CDTF/OVERHEIDop.jaargang">2026</meta:user-defined>
    <meta:user-defined meta:name="OVERHEIDop.publicationIssue">12966</meta:user-defined>
    <meta:user-defined meta:name="OVERHEIDop.GmbID/DC.identifier">gmb-2026-12966</meta:user-defined>
    <meta:user-defined meta:name="OVERHEIDop.versieInformatie"/>
  </office:meta>
</office:document-meta>
</file>