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e Camp 30 &amp; 32, 6932GM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6 een besluit genomen op de aanvraag voor een omgevingsvergunning voor het uitbreiden van de bergingen aan de voorzijde van de woningen met zaaknummer Z2026-00000308 op locatie De Camp 30 &amp; 32, 6932GM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28 april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2965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5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5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8</meta:user-defined>
    <meta:user-defined meta:name="DCTERMS.abstract">Betreft: besluit op locatie De Camp 30 &amp; 32, 6932GM Westervoort</meta:user-defined>
    <dc:language>nl</dc:language>
    <meta:user-defined meta:name="OVERHEIDop.locatietype/OVERHEIDop.gebiedsmarkering">Vlak</meta:user-defined>
    <meta:user-defined meta:name="DC.title">Kennisgeving besluit op de besluit omgevingsvergunning, De Camp 30 &amp; 32, 6932GM Westervoor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9659</meta:user-defined>
    <meta:user-defined meta:name="OVERHEIDop.GmbID/DC.identifier">gmb-2026-129659</meta:user-defined>
    <meta:user-defined meta:name="OVERHEIDop.versieInformatie"/>
  </office:meta>
</office:document-meta>
</file>