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beautysalon aan Dr. Kuyperkade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6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Vestigen beautysalon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6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stigen van een beautysalon aan Dr. Kuyperkade 6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57</meta:user-defined>
    <meta:user-defined meta:name="OVERHEIDop.GmbID/DC.identifier">gmb-2026-129657</meta:user-defined>
    <meta:user-defined meta:name="OVERHEIDop.versieInformatie"/>
  </office:meta>
</office:document-meta>
</file>