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reeksterweg 2, 9993TH Westerwijt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26 heeft de gemeente Eemsdelta een aanvraag ontvangen voor het kappen van vijf bomen op de locatie Breeksterweg 2, 9993TH Westerwijtwer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29656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65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65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401</meta:user-defined>
    <meta:user-defined meta:name="DCTERMS.abstract">16 maart 2026 voor het kappen van vijf bomen op de locatie Breeksterweg 2, 9993TH Westerwijtwerd.</meta:user-defined>
    <dc:language>nl</dc:language>
    <meta:user-defined meta:name="OVERHEIDop.locatietype/OVERHEIDop.gebiedsmarkering">Vlak</meta:user-defined>
    <meta:user-defined meta:name="DC.title">Kennisgeving ontvangst aanvraag omgevingsvergunning Breeksterweg 2, 9993TH Westerwijtwerd</meta:user-defined>
    <meta:user-defined meta:name="DCTERMS.W3CDTF/DCTERMS.available">2026-03-25</meta:user-defined>
    <meta:user-defined meta:name="DCTERMS.W3CDTF/OVERHEIDop.jaargang">2026</meta:user-defined>
    <meta:user-defined meta:name="OVERHEIDop.publicationIssue">129656</meta:user-defined>
    <meta:user-defined meta:name="OVERHEIDop.GmbID/DC.identifier">gmb-2026-129656</meta:user-defined>
    <meta:user-defined meta:name="OVERHEIDop.versieInformatie"/>
  </office:meta>
</office:document-meta>
</file>