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tot het aanwijzen van een zonering 30 kilometer per uur op het parkeerterrein aan de T.M. Kortenhorstlaan 1 t/m 6, Rosmalen</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oornemen)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oorgenomen verkeersbesluit voor overleg voorgelegd op 04-02-2026 aan de korpschef van de politie en de afdeling Stadstoezicht van de gemeente ’s-Hertogenbosch. </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p text:style-name="common-al">
            <text:span text:style-name="nadrukvet">Motivering</text:span>
          </text:p>
            <text:p text:style-name="common-al">Het parkeerterrein aan de T.M. Kortenhorstlaan in Rosmalen, waarop onder andere de percelen 1 tot en met 6 zijn gelegen, is in eigendom en beheer bij de gemeente ’s‑Hertogenbosch. Het terrein sluit direct aan op een gebiedsontsluitingsweg met een geldende maximumsnelheid van 50 km/h. Zonder aanvullende snelheidsregeling zou deze snelheid juridisch ook van toepassing zijn op het parkeerterrein. Gelet op de aard en functie van het terrein wordt dit als onwenselijk beschouwd.</text:p>
            <text:p text:style-name="common-al"/>
            <text:p text:style-name="common-al">Op een parkeerterrein vinden veel bijzondere verrichtingen plaats en kruisen voetgangers en gemotoriseerd verkeer elkaar frequent. Een maximumsnelheid van 50 km/h staat haaks op het karakter en gebruik van het terrein, waar lage snelheden noodzakelijk zijn voor overzichtelijkheid en het voorkomen van conflicten tussen voertuigen en voetgangers.</text:p>
            <text:p text:style-name="common-al">Om de verkeersveiligheid te waarborgen en het gebruik van het parkeerterrein in goede banen te leiden, wordt een zone-30 ingesteld. Deze wordt aangeduid door het plaatsen van bord A01‑30‑ZB bij het inrijden van het terrein en bord A02‑30‑ZE bij het uitrijden. Beide borden worden tweemaal geplaatst bij de inrit aan de oostzijde en de zuidzijde van het parkeerterrein (zie bijlage). Hiermee wordt duidelijk gemaakt dat binnen het gehele parkeerterrein een maximumsnelheid van 30 km/h geldt, passend bij de functie en inrichting van het gebied.</text:p>
            <text:p text:style-name="common-al"/>
            <text:p text:style-name="common-al">
            <text:span text:style-name="nadrukvet">V O OR N E M E N  B E S L U I T </text:span>
          </text:p>
            <text:p text:style-name="common-al">Op grond van voorgaande overwegingen en motivatie het college voor mom te besluiten:</text:p>
            <text:p text:style-name="common-al"/>
            <text:p text:style-name="common-al">I. Het plaatsen van een bord A1-30-ZB en A02-30-ZE bij de inrit een de oostzijde en de zuidzijde van het parkeerterrein aan de T.M. Kortenhorstlaan 1 t/m 6, Rosmalen. </text:p>
            <text:p text:style-name="common-al">II. De datum van openbaarmaking van dit voornemen verkeersbesluit te bepalen op 20-03-2026.</text:p>
            <text:p text:style-name="common-al"/>
            <text:p text:style-name="common-al"/>
            <text:p text:style-name="common-al">‘s-Hertogenbosch, 18 maart 2026,</text:p>
            <text:p text:style-name="common-al">Hoogachtend,</text:p>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oornemen verkeersbesluit tot het aanwijzen van een zonering 30 kilometer per uur op het parkeerterrein van aan de T.M. Kortenhorstlaan 1 t/m 6, Rosmalen</text:span>
          </text:p>
            <text:p text:style-name="common-al"/>
            <text:p text:style-name="common-al">De gemeente ’s-Hertogenbosch heeft het voornemen om een bord A1-30-ZB en A02-30-ZE bij de inrit aan de oostzijde en de zuidzijde van het parkeerterrein aan de T.M. Kortenhorstlaan 1 t/m 6, Rosmalen te plaatsen. Om op deze manier het gewenste verkeersgedrag te stimuleren op het parkeerterrein.</text:p>
            <text:p text:style-name="common-al">
            <text:span text:style-name="nadrukvet">Tervisielegging voornemen tot verkeersbesluit</text:span>
          </text:p>
            <text:p text:style-name="common-al">Het voornemen verkeersbesluit ligt voor iedereen vanaf vrijdag 20 maart 2026 tot en met vrijdag 3 april 2026 ter inzage en is opvraagbaar bij de afdeling Leefomgeving, tel. (073) 615 5352 of mailt u naar leefomgeving@s-hertogenbosch.nl. </text:p>
            <text:p text:style-name="common-al">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6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30 km/h-zone - T.M. Kortenhor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oornemen verkeersbesluit tot het aanwijzen van een zonering 30 kilometer per uur op het parkeerterrein aan de T.M. Kortenhorstlaan 1 t/m 6, Rosmalen</meta:user-defined>
    <meta:user-defined meta:name="DCTERMS.W3CDTF/DCTERMS.available">2026-03-20</meta:user-defined>
    <meta:user-defined meta:name="OVERHEIDop.externeBijlage">T.M. Kortenhorstlaan - Verbeelding|exb-2026-9952</meta:user-defined>
    <meta:user-defined meta:name="DCTERMS.W3CDTF/OVERHEIDop.jaargang">2026</meta:user-defined>
    <meta:user-defined meta:name="OVERHEIDop.publicationIssue">129644</meta:user-defined>
    <meta:user-defined meta:name="OVERHEIDop.GmbID/DC.identifier">gmb-2026-129644</meta:user-defined>
    <meta:user-defined meta:name="OVERHEIDop.versieInformatie"/>
  </office:meta>
</office:document-meta>
</file>