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gelstraat 83-4 1052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im) - Verbouwen van de woning inclusief bijbehorende bouwwerken tot één woning Fagelstraat 83</text:p>
            <text:p text:style-name="common-al">Zaakadres: Fagelstraat 83-4 1052GA Amsterdam</text:p>
            <text:p text:style-name="common-al">Datum ontvangst: 17-02-2026 11:29</text:p>
            <text:p text:style-name="common-al">Zaaknummer: Z2026-007400</text:p>
            <text:p text:style-name="common-al">DSO-nummer: 20260217006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64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400</meta:user-defined>
    <meta:user-defined meta:name="DCTERMS.abstract">(Kim) - Verbouwen van de woning inclusief bijbehorende bouwwerken tot één woning Fagelstraat 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gelstraat 83-4 1052GA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42</meta:user-defined>
    <meta:user-defined meta:name="OVERHEIDop.GmbID/DC.identifier">gmb-2026-129642</meta:user-defined>
    <meta:user-defined meta:name="OVERHEIDop.versieInformatie"/>
  </office:meta>
</office:document-meta>
</file>