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conistraat 47 2014KG Haarlem, 0392-2025-0177985, het vervangen van de dakkapel aan de voorzijde, verzonden 17-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64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4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4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7985</meta:user-defined>
    <meta:user-defined meta:name="DCTERMS.abstract">het vervangen van de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rconistraat 47 2014KG Haarlem, 0392-2025-0177985, het vervangen van de dakkapel aan de voorzijde, verzonden 17-03-2026</meta:user-defined>
    <meta:user-defined meta:name="DCTERMS.W3CDTF/DCTERMS.available">2026-03-19</meta:user-defined>
    <meta:user-defined meta:name="DCTERMS.W3CDTF/OVERHEIDop.jaargang">2026</meta:user-defined>
    <meta:user-defined meta:name="OVERHEIDop.publicationIssue">129640</meta:user-defined>
    <meta:user-defined meta:name="OVERHEIDop.GmbID/DC.identifier">gmb-2026-129640</meta:user-defined>
    <meta:user-defined meta:name="OVERHEIDop.versieInformatie"/>
  </office:meta>
</office:document-meta>
</file>