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plaatsen van een dakkapel op adres Lhee 27 te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met zaaknummer 2026-003797 voor het plaatsen van een dakkapel op adres Lhee 27, 7991 PG, Dwingeloo is op verzoek van de aanvrager ingetrokken. </text:p>
            <text:p text:style-name="common-al"/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5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963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 voor plaatsen van een dakkapel op adres Lhee 27 te Dwingelo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34</meta:user-defined>
    <meta:user-defined meta:name="OVERHEIDop.GmbID/DC.identifier">gmb-2026-129634</meta:user-defined>
    <meta:user-defined meta:name="OVERHEIDop.versieInformatie"/>
  </office:meta>
</office:document-meta>
</file>