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verkeersbesluit gereserveerde parkeerplaats voor deelauto ,Kerkstraat t.h.v. nr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Oost</text:p>
            <text:p text:style-name="last-al">De melding voor verkeersbesluit gereserveerde parkeerplaats voor deelauto  op de locatie Kerkstraat t.h.v. nr 84 (zaaknummer 0153Z2603-0473) is geaccepteerd op 17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6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473</meta:user-defined>
    <dc:language>nl</dc:language>
    <meta:user-defined meta:name="OVERHEIDop.locatietype/OVERHEIDop.gebiedsmarkering">Vlak</meta:user-defined>
    <meta:user-defined meta:name="DC.title">Afhandeling verkeersbesluit gereserveerde parkeerplaats voor deelauto ,Kerkstraat t.h.v. nr 8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33</meta:user-defined>
    <meta:user-defined meta:name="OVERHEIDop.GmbID/DC.identifier">gmb-2026-129633</meta:user-defined>
    <meta:user-defined meta:name="OVERHEIDop.versieInformatie"/>
  </office:meta>
</office:document-meta>
</file>