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velweg 1, 9987SH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msdelta een aanvraag ontvangen voor het slopen en herbouwen van een (karakteristieke) schuur op de locatie Fivelweg 1, 9987SH Zijld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963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04</meta:user-defined>
    <meta:user-defined meta:name="DCTERMS.abstract">11 maart 2026 voor het slopen van een karakteristiek pand en herbouwen van een schuur op de locatie Fivelweg 1, 9987SH Zijldijk.</meta:user-defined>
    <dc:language>nl</dc:language>
    <meta:user-defined meta:name="OVERHEIDop.locatietype/OVERHEIDop.gebiedsmarkering">Vlak</meta:user-defined>
    <meta:user-defined meta:name="DC.title">Kennisgeving ontvangst aanvraag omgevingsvergunning Fivelweg 1, 9987SH Zijldij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632</meta:user-defined>
    <meta:user-defined meta:name="OVERHEIDop.GmbID/DC.identifier">gmb-2026-129632</meta:user-defined>
    <meta:user-defined meta:name="OVERHEIDop.versieInformatie"/>
  </office:meta>
</office:document-meta>
</file>