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3602634-f789-4dc7-abbc-2f68b72d7e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ext:p text:style-name="single-kop-titel">Voornemen verkeersbesluit tot wijzigen van de voorrangsituatie fietspad Canadsingel – Vlietdijk, aanduiden 30-zone en herzien lengte ventweg/ fietspad, Rosmalen. </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Inleiding,</text:p>
            <text:p text:style-name="common-al"/>
            <text:p text:style-name="common-al">Ingevolge artikel 18, eerste lid, onder d van de Wegenverkeerswet 1994, is het college van burgemeester en wethouders van de gemeente ’s-Hertogenbosch bevoegd om dit (voornemen) verkeersbesluit te nemen. Deze bevoegdheid is in het gemeentelijk Mandaatbesluit gemandateerd aan het afdelingshoofd Leefomgeving.</text:p>
            <text:p text:style-name="common-al"/>
            <text:p text:style-name="common-al">Overweging ten aanzien van het besluit:</text:p>
            <text:p text:style-name="common-al">Op grond van artikel 15 van de Wegenverkeerswet 1994 dient er in de volgende gevallen een verkeersbesluit genomen te worden:</text:p>
            <text:list text:style-name="id1-3-2-2-1-9">
              <text:list-item text:style-override="id1-3-2-2-1-9-1">
                <text:number>1.</text:number>
                <text:p text:style-name="al">De plaatsing of verwijdering van de bij algemene maatregel van bestuur aangewezen verkeerstekens, en onderborden voor zover daardoor een gebod of verbod ontstaat of wordt gewijzigd. </text:p>
              </text:list-item>
              <text:list-item text:style-override="id1-3-2-2-1-9-2">
                <text:number>2.</text:number>
                <text:p text:style-name="al">Maatregelen op of aan de weg tot wijziging van de inrichting van de weg of tot het aanbrengen of verwijderen van voorzieningen ter regeling van het verkeer, indien de maatregelen leiden tot een beperking of uitbreiden van het aantal categorieën weggebruikers dat van een weggedeelte gebruik maakt. </text:p>
              </text:list-item>
            </text:list>
            <text:p text:style-name="common-al"/>
            <text:p text:style-name="common-al">Procedure</text:p>
            <text:p text:style-name="common-al"/>
            <text:p text:style-name="common-al">Conform artikel 24 van het Besluit administratieve bepalingen inzake het wegverkeer is dit voorgenomen verkeersbesluit voor overleg voorgelegd op 04-02-2026 aan de korpschef van de politie en de afdeling Stadstoezicht van de gemeente ’s-Hertogenbosch. </text:p>
            <text:p text:style-name="common-al"/>
            <text:p text:style-name="common-al">Gelet op het bepaalde in:</text:p>
            <text:list text:style-name="id1-3-2-2-1-16">
              <text:list-item text:style-override="id1-3-2-2-1-16-1">
                <text:number>•</text:number>
                <text:p text:style-name="al">de Wegenverkeerswet 1994;</text:p>
              </text:list-item>
              <text:list-item text:style-override="id1-3-2-2-1-16-2">
                <text:number>•</text:number>
                <text:p text:style-name="al">het Reglement verkeersregels en verkeerstekens 1990 (hierna: RVV 1990);</text:p>
              </text:list-item>
              <text:list-item text:style-override="id1-3-2-2-1-16-3">
                <text:number>•</text:number>
                <text:p text:style-name="al">het Besluit Administratieve Bepalingen inzake het Wegverkeer;</text:p>
              </text:list-item>
              <text:list-item text:style-override="id1-3-2-2-1-16-4">
                <text:number>•</text:number>
                <text:p text:style-name="al">de Algemene wet bestuursrecht.</text:p>
              </text:list-item>
            </text:list>
            <text:p text:style-name="common-al">Zijn de belangrijkste uitgangspunten bij deze verkeersmaatregel:</text:p>
            <text:list text:style-name="id1-3-2-2-1-18">
              <text:list-item text:style-override="id1-3-2-2-1-18-1">
                <text:number>•</text:number>
                <text:p text:style-name="al">Het beschermen van weggebruikers;</text:p>
              </text:list-item>
              <text:list-item text:style-override="id1-3-2-2-1-18-2">
                <text:number>•</text:number>
                <text:p text:style-name="al">Het minimaliseren van overlast voor alle belanghebbenden;</text:p>
              </text:list-item>
              <text:list-item text:style-override="id1-3-2-2-1-18-3">
                <text:number>•</text:number>
                <text:p text:style-name="al">Het waarborgen van de bereikbaarheid.</text:p>
              </text:list-item>
            </text:list>
            <text:p text:style-name="common-al"/>
            <text:p text:style-name="common-al">Motivering:</text:p>
            <text:p text:style-name="common-al">Parallel aan de Vlietdijk loopt een fietspad dat tussen perceel 1C en de kruising Vlietdijk/ Canadasingel overgaat in een ventweg met de wegcategorisering ‘erftoegangsweg’. In de huidige situatie ontbreekt een zone‑30‑aanduiding voor dit deel van de ventweg. Vanuit het oogpunt van verkeersveiligheid heeft de gemeente ’s‑Hertogenbosch besloten het bestaande zone‑30‑bord aan de Canadasingel te verplaatsen naar de uitrit aan de Vlietdijk. Daarnaast wordt eenzelfde bord geplaatst bij de uitrit tegenover de percelen 1 en 1A, ten behoeve van de ontsluiting van deze percelen. De A01‑30‑ZB‑borden worden aangevuld met A02‑30‑ZE‑borden om het einde van de zone te markeren.</text:p>
            <text:p text:style-name="common-al"/>
            <text:p text:style-name="common-al">Om de verkeersveiligheid op de ventweg en het aangrenzende fietspad te verbeteren en onduidelijkheid over de voorrangssituatie weg te nemen, is besloten dat gebruikers van het fietspad en de ventweg voorrang krijgen bij het kruisen van de uitritten en de Canadasingel. Bij het in- en uitrijden van de Canadasingel en bij het inrijden van de ventweg aan de Vlietdijk worden haaientanden aangebracht, in combinatie met het bijbehorende B06‑bord. Hiermee wordt het doorgaande (fiets)verkeer beter beschermd en worden potentiële conflicten geminimaliseerd.</text:p>
            <text:p text:style-name="common-al"/>
            <text:p text:style-name="common-al">Binnen dit verkeersbesluit wordt tevens de lengte van de ventweg en het fietspad formeel herzien. Vanaf de uitrit Canadasingel/Vlietdijk wordt een G11‑bord geplaatst om het fietspad in zuidoostelijke richting aan te duiden. De inritten van de percelen 1B, 1A, 1 en 1C blijven onderdeel van de ventweg, maar de ventweg wordt met 21,5 meter ingekort zodat deze uitsluitend dient voor de ontsluiting van deze percelen. Bij de inritten van de percelen 1B en 1C worden de borden G11 en G12 geplaatst om het begin en einde van het fietspad duidelijk te markeren en de functie van de ventweg te ondersteunen.</text:p>
            <text:p text:style-name="common-al"/>
            <text:p text:style-name="common-al">
            <draw:frame><draw:text-box><text:section text:name="plaatje_id1-3-2-2-1-27-1" text:style-name="plaatje">
              <text:p text:style-name="illustratie_id1-3-2-2-1-27-1-1"><draw:frame draw:style-name="illustratie_id1-3-2-2-1-27-1-1" text:anchor-type="paragraph" svg:width="143.3mm" svg:height="106.4mm"><draw:image xlink:href="Pictures/Picture2i13602634-f789-4dc7-abbc-2f68b72d7e9b.png" xlink:type="simple"/></draw:frame></text:p>
            </text:section></draw:text-box></draw:frame>
          </text:p>
            <text:p text:style-name="common-al">Figuur  SEQ Figuur \* ARABIC 1: Verbeelding van de gewijzigde situatie. Grijze borden zijn reeds bestaande borden.</text:p>
            <text:p text:style-name="common-al"/>
            <text:p text:style-name="common-al"/>
            <text:p text:style-name="common-al"/>
            <text:p text:style-name="common-al"/>
            <text:p text:style-name="common-al">
            <text:span text:style-name="nadrukvet">V O OR N E M E N  B E S L U I T </text:span>
          </text:p>
            <text:p text:style-name="common-al">Op grond van voorgaande overwegingen en motivatie het college voor mom te besluiten:</text:p>
            <text:p text:style-name="common-al"/>
            <text:p text:style-name="common-al">I. Het verplaatsen en aanduiden van een 30- zone doormiddel van een A01-30-ZB bord en een A02-30-ZE bord bij het verlaten van de 30- zone bij de uitrit Vlietdijk 1, 1A, 1B en 1C en de uitrit Canadasingel.</text:p>
            <text:p text:style-name="common-al">II. Het wijzigen van de voorrangsituatie door het aanbrengen van haaientanden markering, en daarbij toebehorende B06 bord bij de uitrit Vlietdijk 1, 1A, 1B en 1c en bij de uitrit Canadasingel.  </text:p>
            <text:p text:style-name="common-al">III.  Het opnieuw aanduiden van de overgang tussen het fietspad en de ventweg met het aanbrengen en verplaatsen van G11 en G12 borden tussen de inrit Canadasingel en inrit perceel 1B en het aanbrengen van een G12-bord ter hoogte van de inrit perceel 1C. </text:p>
            <text:p text:style-name="common-al">IV. De datum van openbaarmaking van dit voornemen verkeersbesluit te bepalen op 20-03-2026.</text:p>
            <text:p text:style-name="common-al"/>
            <text:p text:style-name="common-al"/>
            <text:p text:style-name="common-al">‘s-Hertogenbosch, 18 maart 2026,</text:p>
            <text:p text:style-name="common-al">Hoogachtend,</text:p>
            <text:p text:style-name="common-al">Het hoofd van de afdeling Leefomgeving</text:p>
            <text:p text:style-name="common-al"/>
            <text:p text:style-name="common-al"/>
            <text:p text:style-name="common-al">mr. drs. P.W. Elfring</text:p>
            <text:p text:style-name="common-al"/>
            <text:p text:style-name="common-al"/>
            <text:p text:style-name="common-al"/>
            <text:p text:style-name="common-al"/>
            <text:p text:style-name="common-al">
            <text:span text:style-name="nadrukvet">
              <text:span text:style-name="nadrukcur"/>
            </text:span>
          </text:p>
            <text:p text:style-name="common-al">
            <text:span text:style-name="nadrukvet">Voornemen verkeersbesluit tot wijzigen van de voorrangsituatie fietspad Canadsingel – Vlietdijk, aanduiden 30-zone en herzien lengte ventweg/ fietspad, Rosmalen. </text:span>
          </text:p>
            <text:p text:style-name="common-al"/>
            <text:p text:style-name="common-al">De gemeente ’s-Hertogenbosch heeft het voornemen de zonering van de ventweg waaraan de percelen Vlietdijk 1, 1A, 1B en 1C gesitueerd zijn aan te duiden. Dit wordt gedaan doormiddel van het aanbrengen van A01-30-ZB en A02-30-ZE borden. Daarnaast wordt ook de voorrangssituatie gewijzigd om van een gelijkwaardige kruising op deze ventweg/ fietspad een voorrangskruising te maken, doormiddel van haaientanden en het bijbehorende B06-bord, voor de ventweg/ fietspad in de voorrang. Als laatste wordt ook de juridische lengte van de ventweg met 21,5 meter ingekort en omgezet naar fietspad door het verplaatsen en aanbrengen van G11 en G12 borden. </text:p>
            <text:p text:style-name="common-al"/>
            <text:p text:style-name="common-al">
            <text:span text:style-name="nadrukvet">Tervisielegging voornemen tot verkeersbesluit</text:span>
          </text:p>
            <text:p text:style-name="common-al"/>
            <text:p text:style-name="common-al">Het voornemen verkeersbesluit ligt voor iedereen vanaf vrijdag 20 maart 2026 tot en met vrijdag 3 april 2026 ter inzage en is opvraagbaar bij de afdeling Leefomgeving, tel. (073) 615 5352 of mailt u naar leefomgeving@s-hertogenbosch.nl. </text:p>
            <text:p text:style-name="common-al">Belanghebbenden kunnen binnen deze periode hun gemotiveerde en ondertekende zienswijze richten aan het hoofd van de afdeling Leefomgeving, Postbus 12345, 5200 GZ ’s-Hertogenbosch.</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963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3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3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Wijzigen voorrangssituatie - Vlietdijk, Canadasingel</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meta:user-defined meta:name="OVERHEIDop.verkeersbordcode">B6</meta:user-defined>
    <meta:user-defined meta:name="OVERHEIDop.verkeersbordcode">G11</meta:user-defined>
    <meta:user-defined meta:name="OVERHEIDop.verkeersbordcode">G12</meta:user-defined>
    <dc:language>nl</dc:language>
    <meta:user-defined meta:name="OVERHEIDop.locatietype/OVERHEIDop.gebiedsmarkering">Punt</meta:user-defined>
    <meta:user-defined meta:name="DC.title">Voornemen verkeersbesluit tot wijzigen van de voorrangsituatie fietspad Canadsingel – Vlietdijk, aanduiden 30-zone en herzien lengte ventweg/ fietspad, Rosmalen.</meta:user-defined>
    <meta:user-defined meta:name="DCTERMS.W3CDTF/DCTERMS.available">2026-03-20</meta:user-defined>
    <meta:user-defined meta:name="DCTERMS.W3CDTF/OVERHEIDop.jaargang">2026</meta:user-defined>
    <meta:user-defined meta:name="OVERHEIDop.publicationIssue">129630</meta:user-defined>
    <meta:user-defined meta:name="OVERHEIDop.GmbID/DC.identifier">gmb-2026-129630</meta:user-defined>
    <meta:user-defined meta:name="OVERHEIDop.versieInformatie"/>
  </office:meta>
</office:document-meta>
</file>