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voor het aanbrengen van spandoeken Koningsweekend Daar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maart 2026 een melding ontvangen voor het aanbrengen van spandoeken Koningsweekend Daarle op verschillende locaties in de gemeente Hellendoorn. De melding is behandeld onder zaaknummer Z2026-00000663 en is geaccepteerd.</text:p>
            <text:p text:style-name="common-al">Wij geven toestemming om spandoeken te plaatsen van 8 april 2026 tot en met 28 april 2026 op de volgende locaties:</text:p>
            <text:p text:style-name="common-al">1. langs de hellendoornse weg ter hoogte van waar je daarle uitrijd</text:p>
            <text:p text:style-name="common-al">2. aan de Dalvoordeweg tegenover cafe nTip</text:p>
            <text:p text:style-name="last-al">3. Dalvoordeweg tegen over bouwbedrijf Valk in het 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2962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2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2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663</meta:user-defined>
    <meta:user-defined meta:name="DCTERMS.abstract">Betreft: Melding  voor het aanbrengen van spandoeken Koningsweekend Daarle op verschillende locaties in de gemeente Hellendoorn</meta:user-defined>
    <dc:language>nl</dc:language>
    <meta:user-defined meta:name="OVERHEIDop.locatietype/OVERHEIDop.gebiedsmarkering">Vlak</meta:user-defined>
    <meta:user-defined meta:name="DC.title">Kennisgeving afhandeling voor het aanbrengen van spandoeken Koningsweekend Daarle.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29</meta:user-defined>
    <meta:user-defined meta:name="OVERHEIDop.GmbID/DC.identifier">gmb-2026-129629</meta:user-defined>
    <meta:user-defined meta:name="OVERHEIDop.versieInformatie"/>
  </office:meta>
</office:document-meta>
</file>