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3">
      <text:list-level-style-bullet text:bullet-char="-" text:level="1">
        <style:list-level-properties text:min-label-width="10mm"/>
      </text:list-level-style-bullet>
    </text:list-style>
    <text:list-style style:name="id1-3-2-2-1-3-3-18-3-1">
      <text:list-level-style-bullet text:bullet-char="-" text:level="1">
        <style:list-level-properties text:min-label-width="10mm"/>
      </text:list-level-style-bullet>
    </text:list-style>
    <text:list-style style:name="id1-3-2-2-1-3-3-18-3-2">
      <text:list-level-style-bullet text:bullet-char="-" text:level="1">
        <style:list-level-properties text:min-label-width="10mm"/>
      </text:list-level-style-bullet>
    </text:list-style>
    <text:list-style style:name="id1-3-2-2-1-3-3-18-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PW, IOAW/IOAZ en Bbz gemeente Oisterwijk 2026</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gelet op:</text:p>
            <text:list text:style-name="id1-3-2-1-1-4">
              <text:list-item text:style-override="id1-3-2-1-1-4-1">
                <text:number>•</text:number>
                <text:p text:style-name="al">Titel 4.3. van Algemene wet bestuursrecht;</text:p>
              </text:list-item>
              <text:list-item text:style-override="id1-3-2-1-1-4-2">
                <text:number>•</text:number>
                <text:p text:style-name="al">De Participatiewet.</text:p>
              </text:list-item>
            </text:list>
            <text:p text:style-name="al">overwegende dat:</text:p>
            <text:p text:style-name="al">het wenselijk is beleidsregels vast te stellen met betrekking tot rechten en plichten verbonden aan het ontvangen van een bijstands-, IAOW/IOAZ of Bbz-uitkering,</text:p>
            <text:p text:style-name="al"/>
            <text:p text:style-name="al">besluit vast te stellen de Beleidsregels Rechtmatigheid PW, IOAW/IOAZ en Bbz gemeente Oister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wet, de Algemene wet bestuursrecht (Awb) en de PW, IOAW, IAOZ 2026 en Bbz 2024.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Uitkering</text:span>: een uitkering voor levensonderhoud o.g.v. de PW, IOAW of IAOZ.</text:p>
                  </text:list-item>
                  <text:list-item text:style-override="id1-3-2-2-1-3-3-2">
                    <text:number>b.</text:number>
                    <text:p text:style-name="al">
                  <text:span text:style-name="nadrukvet">Commerciële kamerbewoner</text:span>: een persoon die een kamer huurt op commerciële basis, en die niet is een bloedverwant in de eerste of tweede graad van de hoofdbewoner. Van huren op commerciële basis is sprake als de woonsituatie voldoet aan het volgende:</text:p>
                    <text:list text:style-name="id1-3-2-2-1-3-3-2-3">
                      <text:list-item text:style-override="id1-3-2-2-1-3-3-2-3-1">
                        <text:number>-</text:number>
                        <text:p text:style-name="al">er is sprake van huur op contractbasis; en</text:p>
                      </text:list-item>
                      <text:list-item text:style-override="id1-3-2-2-1-3-3-2-3-2">
                        <text:number>-</text:number>
                        <text:p text:style-name="al">er is sprake van een commerciële relatie wat blijkt uit de aanwezigheid van een overeenkomst en betaling van een commerciële huurprijs; en</text:p>
                      </text:list-item>
                      <text:list-item text:style-override="id1-3-2-2-1-3-3-2-3-3">
                        <text:number>-</text:number>
                        <text:p text:style-name="al">het te huren deel van de woning is al dan niet samen met gemeenschappelijke ruimtes geschikt voor zelfstandige bewoning; en</text:p>
                      </text:list-item>
                      <text:list-item text:style-override="id1-3-2-2-1-3-3-2-3-4">
                        <text:number>-</text:number>
                        <text:p text:style-name="al">de kamerbewoner staat ingeschreven in de basisregistratie van de gemeente op het huuradres.</text:p>
                      </text:list-item>
                    </text:list>
                  </text:list-item>
                  <text:list-item text:style-override="id1-3-2-2-1-3-3-3">
                    <text:number>c.</text:number>
                    <text:p text:style-name="al">
                  <text:span text:style-name="nadrukvet">Commerciële kostganger</text:span>: een persoon die op commerciële basis inwoont, en die niet is een bloedverwant in de eerste en tweede graad en tevens bij de verhuurder de maaltijden gebruikt. De woonsituatie moet voldoen aan het volgende:</text:p>
                    <text:list text:style-name="id1-3-2-2-1-3-3-3-3">
                      <text:list-item text:style-override="id1-3-2-2-1-3-3-3-3-1">
                        <text:number>-</text:number>
                        <text:p text:style-name="al">er is sprake van een vergoeding op contractbasis; en</text:p>
                      </text:list-item>
                      <text:list-item text:style-override="id1-3-2-2-1-3-3-3-3-2">
                        <text:number>-</text:number>
                        <text:p text:style-name="al">er is sprake van een commerciële relatie, wat blijkt uit de aanwezigheid van een overeenkomst en betaling van een commerciële prijs; en</text:p>
                      </text:list-item>
                      <text:list-item text:style-override="id1-3-2-2-1-3-3-3-3-3">
                        <text:number>-</text:number>
                        <text:p text:style-name="al">de woning is geschikt voor inwoning en er is toestemming verleend door de eigenaar van het pand; en</text:p>
                      </text:list-item>
                      <text:list-item text:style-override="id1-3-2-2-1-3-3-3-3-4">
                        <text:number>-</text:number>
                        <text:p text:style-name="al">de kostganger staat ingeschreven in de basisregistratie van de gemeente op het huuradres.</text:p>
                      </text:list-item>
                    </text:list>
                  </text:list-item>
                  <text:list-item text:style-override="id1-3-2-2-1-3-3-4">
                    <text:number>d.</text:number>
                    <text:p text:style-name="al">
                  <text:span text:style-name="nadrukvet">Commerciële prijs</text:span>: hiervan is sprake als de huur, exclusief onder andere servicekosten, of vergoeding hoger is dan de basishuur zoals gebruikt bij de huurtoeslag;</text:p>
                  </text:list-item>
                  <text:list-item text:style-override="id1-3-2-2-1-3-3-5">
                    <text:number>e.</text:number>
                    <text:p text:style-name="al">
                  <text:span text:style-name="nadrukvet">Co-ouderschap</text:span>: de verdeling van zorg- en opvoedtaken van een minderjarig kind/kinderen. Beide ouders nemen een gelijkwaardig deel van de verzorging en opvoeding van hun kinderen voor hun rekening.</text:p>
                  </text:list-item>
                  <text:list-item text:style-override="id1-3-2-2-1-3-3-6">
                    <text:number>f.</text:number>
                    <text:p text:style-name="al">
                  <text:span text:style-name="nadrukvet">Gehuwdennorm</text:span>: de norm zoals bedoeld in de wet.</text:p>
                  </text:list-item>
                  <text:list-item text:style-override="id1-3-2-2-1-3-3-7">
                    <text:number>g.</text:number>
                    <text:p text:style-name="al">
                  <text:span text:style-name="nadrukvet">Gift</text:span>: een onverplichte betaling van geld of een op geld waardeerba(a)r(e) goed of dienst uit vrijgevigheid door een natuurlijke persoon of instelling;</text:p>
                  </text:list-item>
                  <text:list-item text:style-override="id1-3-2-2-1-3-3-8">
                    <text:number>h.</text:number>
                    <text:p text:style-name="al">
                  <text:span text:style-name="nadrukvet">Hoofdbewoner</text:span>: een belanghebbende die eigenaar of hoofdhuurder is van een woning en die in dezelfde woning hoofdverblijf heeft;</text:p>
                  </text:list-item>
                  <text:list-item text:style-override="id1-3-2-2-1-3-3-9">
                    <text:number>i.</text:number>
                    <text:p text:style-name="al">
                  <text:span text:style-name="nadrukvet">Jongere in een kwetsbare positie</text:span>: persoon jonger dan 27 jaar zoals opgenomen in artikel 41 lid 4 van de wet aangevuld met de jongere die:</text:p>
                    <text:list text:style-name="id1-3-2-2-1-3-3-9-3">
                      <text:list-item text:style-override="id1-3-2-2-1-3-3-9-3-1">
                        <text:number>-</text:number>
                        <text:p text:style-name="al">Bekend is of ondersteund wordt door erkende maatschappelijke zorgorganisaties; of</text:p>
                      </text:list-item>
                      <text:list-item text:style-override="id1-3-2-2-1-3-3-9-3-2">
                        <text:number>-</text:number>
                        <text:p text:style-name="al">Studietoeslag op grond van artikel 36 lid b PW ontvangt of ontvangen heeft.</text:p>
                      </text:list-item>
                    </text:list>
                  </text:list-item>
                  <text:list-item text:style-override="id1-3-2-2-1-3-3-10">
                    <text:number>j.</text:number>
                    <text:p text:style-name="al">
                  <text:span text:style-name="nadrukvet">Kostendelersnorm</text:span>: norm voor de hoogte van een uitkering volgens artikel 22a van de wet.</text:p>
                  </text:list-item>
                  <text:list-item text:style-override="id1-3-2-2-1-3-3-11">
                    <text:number>k.</text:number>
                    <text:p text:style-name="al">
                  <text:span text:style-name="nadrukvet">Mantelzorg</text:span>: van mantelzorg is sprake als iemand vanwege een aantoonbare zorgbehoefte, zoals opgenomen onder s van dit artikel, gedurende 10 uur of meer per week onbetaalde ondersteuning biedt aan een hulpbehoevende, waarbij deze zorgbehoefte direct voortvloeit uit de bestaande sociale relatie, en die de gebruikelijke zorg van huisgenoten voor elkaar overstijgt en niet wordt verleend in kader van het hulpverlenend beroep;</text:p>
                  </text:list-item>
                  <text:list-item text:style-override="id1-3-2-2-1-3-3-12">
                    <text:number>l.</text:number>
                    <text:p text:style-name="al">
                  <text:span text:style-name="nadrukvet">Terugwerkende kracht</text:span>: een uitkering wordt toegekend per datum aanvraag, tenzij er redenen zijn om de uitkering eerder in te laten gaan wegens bijzondere of individuele omstandigheden, dan kan mogelijk de uitkering eerder in gaan;</text:p>
                  </text:list-item>
                  <text:list-item text:style-override="id1-3-2-2-1-3-3-13">
                    <text:number>m.</text:number>
                    <text:p text:style-name="al">
                  <text:span text:style-name="nadrukvet">Vermogen</text:span>: het totaal aan bezittingen minus schulden en vrijlatingen zoals bedoeld in artikel 34 van de wet;</text:p>
                  </text:list-item>
                  <text:list-item text:style-override="id1-3-2-2-1-3-3-14">
                    <text:number>n.</text:number>
                    <text:p text:style-name="al">
                  <text:span text:style-name="nadrukvet">Vermogensvrijlatingsgrens</text:span>: het bedrag aan vermogen dat buiten beschouwing blijft volgens artikel 34 lid 3 van de wet;</text:p>
                  </text:list-item>
                  <text:list-item text:style-override="id1-3-2-2-1-3-3-15">
                    <text:number>o.</text:number>
                    <text:p text:style-name="al">
                  <text:span text:style-name="nadrukvet">Woning</text:span>: een woning als bedoeld in artikel 1, onderdeel j, Wet op de huurtoeslag, alsmede een woonwagen of woonschip;</text:p>
                  </text:list-item>
                  <text:list-item text:style-override="id1-3-2-2-1-3-3-16">
                    <text:number>p.</text:number>
                    <text:p text:style-name="al">
                  <text:span text:style-name="nadrukvet">Woonkosten</text:span>:</text:p>
                    <text:list text:style-name="id1-3-2-2-1-3-3-16-3">
                      <text:list-item text:style-override="id1-3-2-2-1-3-3-16-3-1">
                        <text:number>-</text:number>
                        <text:p text:style-name="al">als sprake is van een huurwoning: de op de aanvraagdatum van het lopende huurtoeslagtijdvak per maand geldende huurprijs als bedoeld in de Wet op de huurtoeslag inclusief servicekosten;</text:p>
                      </text:list-item>
                      <text:list-item text:style-override="id1-3-2-2-1-3-3-16-3-2">
                        <text:number>-</text:number>
                        <text:p text:style-name="al">als sprake van bewoning van een eigen woning: de tot een bedrag per maand omgerekende som ten behoeve van de financiering van de woning verschuldigde hypotheekrente en de in verband met het in eigendom hebben van de woning te betalen zakelijke lasten. Onder zakelijke lasten wordt verstaan: de rioolrechten, het eigenaarsaandeel van de onroerende zaakbelasting, de brandverzekering, de opstalverzekering, en het eigenaarsaandeel van de waterschapslasten;</text:p>
                      </text:list-item>
                      <text:list-item text:style-override="id1-3-2-2-1-3-3-16-3-3">
                        <text:number>-</text:number>
                        <text:p text:style-name="al">Indien een woonwagen of een woonschip wordt bewoond: kosten als bedoeld onder i of ii alsmede stageld, liggend of roerende zaakbelasting, in ieder geval niet zijnde energiekosten.</text:p>
                      </text:list-item>
                    </text:list>
                  </text:list-item>
                  <text:list-item text:style-override="id1-3-2-2-1-3-3-17">
                    <text:number>q.</text:number>
                    <text:p text:style-name="al">
                  <text:span text:style-name="nadrukvet">Woonlasten</text:span>: hetgeen in geld verschuldigd is voor het (mede)gebruik van voorzieningen, aanwezig in woonruimte waarin de belanghebbende woont, zoals energiekosten, water et cetera. </text:p>
                  </text:list-item>
                  <text:list-item text:style-override="id1-3-2-2-1-3-3-18">
                    <text:number>r.</text:number>
                    <text:p text:style-name="al">
                  <text:span text:style-name="nadrukvet">Zorgbehoefte</text:span>: van een zorgbehoefte zoals bedoelde onder l in dit artikel is sprake als degene die verzorging nodig heeft door ziekte of een lichamelijke, verstandelijke of psychische stoornis:</text:p>
                    <text:list text:style-name="id1-3-2-2-1-3-3-18-3">
                      <text:list-item text:style-override="id1-3-2-2-1-3-3-18-3-1">
                        <text:number>-</text:number>
                        <text:p text:style-name="al">In aanmerking komt voor opname in een WLZ-instelling en hiermee en WLZ-indicatie kan overleggen; en</text:p>
                      </text:list-item>
                      <text:list-item text:style-override="id1-3-2-2-1-3-3-18-3-2">
                        <text:number>-</text:number>
                        <text:p text:style-name="al">Duurzaam is aangewezen op dagelijkse hulp bij alle of de meeste algemene dagelijkse levensverrichtingen; of</text:p>
                      </text:list-item>
                      <text:list-item text:style-override="id1-3-2-2-1-3-3-18-3-3">
                        <text:number>-</text:number>
                        <text:p text:style-name="al">Duurzaam is aangewezen op constant toezicht om mogelijk gevaar voor zichzelf of anderen te voorkom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Verkorte aanvraag</text:p>
            <text:list text:style-name="id1-3-2-2-2-2">
              <text:list-item text:style-override="id1-3-2-2-2-2">
                <text:number>1.</text:number>
                <text:p text:style-name="al">Wanneer iemand na het eindigen van de uitkering binnen 12 maanden een nieuwe aanvraag doet, dan gebruikt het college de gegevens die reeds bekend zijn in verband met de eerdere bijstandsverlening.</text:p>
              </text:list-item>
              <text:list-item text:style-override="id1-3-2-2-2-3">
                <text:number>2.</text:number>
                <text:p text:style-name="al">Belanghebbende verklaart door middel van het aanvraagformulier bij een dergelijke nieuwe aanvraag of de volgende gegevens nog hetzelfde zijn als op het einde van zijn of haar uitkering:</text:p>
                <text:list text:style-name="id1-3-2-2-2-3-3">
                  <text:list-item text:style-override="id1-3-2-2-2-3-3-1">
                    <text:number>a.</text:number>
                    <text:p text:style-name="al">Hoofdverblijf;</text:p>
                  </text:list-item>
                  <text:list-item text:style-override="id1-3-2-2-2-3-3-2">
                    <text:number>b.</text:number>
                    <text:p text:style-name="al">Gezinssituatie.</text:p>
                  </text:list-item>
                </text:list>
              </text:list-item>
              <text:list-item text:style-override="id1-3-2-2-2-4">
                <text:number>3.</text:number>
                <text:p text:style-name="al">Belanghebbende verklaart door middel van het aanvraagformulier bij een dergelijke nieuwe aanvraag dat zijn of haar inkomen en vermogen niet boven de voor hem of haar geldende grens is uitgekomen.</text:p>
              </text:list-item>
              <text:list-item text:style-override="id1-3-2-2-2-5">
                <text:number>4.</text:number>
                <text:p text:style-name="al">Het college kan bij redelijke twijfel de gegevens uit lid 2 en 3 verifiëren, hier is in ieder geval reden toe wanneer belanghebbende tijdens vorige uitkeringsperiode de inlichtingenplicht zoals bedoeld in artikel 17 van de wet geschonden heeft.</text:p>
              </text:list-item>
            </text:list>
          </text:section>
          <text:section text:name="artikel_id1-3-2-2-3" text:style-name="artikel">
            <text:p text:style-name="artikel_kop_titel"><text:span text:style-name="artikel_kop_label">Artikel</text:span> <text:span text:style-name="artikel_kop_nr">3:</text:span> Terugwerkende kracht</text:p>
            <text:list text:style-name="id1-3-2-2-3-2">
              <text:list-item text:style-override="id1-3-2-2-3-2">
                <text:number>1.</text:number>
                <text:p text:style-name="al">Voor wat betreft de ingangsdatum van zowel de algemene bijstand, als de uitkering op grond van de IOAW of IOAZ hanteert het college de hoofdregel, zoals neergelegd in artikel 44, eerste lid, PW, respectievelijk artikel 16a, eerste lid, IOAW of IOAZ. </text:p>
              </text:list-item>
              <text:list-item text:style-override="id1-3-2-2-3-3">
                <text:number>2.</text:number>
                <text:p text:style-name="al">Bij het toekennen van algemene bijstand, dan wel een uitkering op grond van de IOAW of IOAZ is afwijking van het bepaalde in het eerste lid slechts mogelijk als de belanghebbende de te late melding vanwege de bijzondere omstandigheden redelijkerwijs niet kan worden verweten of als de individuele omstandigheden dusdanig van aard zijn dat terugwerkende kracht noodzakelijk is om bestaanszekerheid te borgen. </text:p>
              </text:list-item>
              <text:list-item text:style-override="id1-3-2-2-3-4">
                <text:number>3.</text:number>
                <text:p text:style-name="al">Bepalend voor de duur van de terugwerkende kracht, zoals bedoeld in lid 2 van dit artikel is het moment dat het recht op uitkering ontstond, maar kan tot maximaal drie maanden terug voor datum aanvraag.</text:p>
              </text:list-item>
              <text:list-item text:style-override="id1-3-2-2-3-5">
                <text:number>4.</text:number>
                <text:p text:style-name="al">Het is aan de aanvrager om aan te tonen dat er over de periode van de terugwerkende kracht al recht op uitkering bestond en ook het bestaan van bijzondere dan wel individuele omstandigheden die de te late melding verklaren.</text:p>
              </text:list-item>
              <text:list-item text:style-override="id1-3-2-2-3-6">
                <text:number>5.</text:number>
                <text:p text:style-name="al">Het college bepaalt of de bijzondere dan wel individuele omstandigheden van dusdanige aard zijn dat het noodzakelijk is om de uitkering met terugwerkende kracht toe te kennen.</text:p>
              </text:list-item>
            </text:list>
          </text:section>
          <text:section text:name="artikel_id1-3-2-2-4" text:style-name="artikel">
            <text:p text:style-name="artikel_kop_titel"><text:span text:style-name="artikel_kop_label">Artikel</text:span> <text:span text:style-name="artikel_kop_nr">4:</text:span> Zoektermijn jongeren </text:p>
            <text:list text:style-name="id1-3-2-2-4-2">
              <text:list-item text:style-override="id1-3-2-2-4-2">
                <text:number>1.</text:number>
                <text:p text:style-name="al">Voor een jongere tot 27 jaar, niet zijnde kwetsbaar zoals gedefinieerd in artikel 41 lid 4 van de wet en artikel 1 lid 2 sub j van deze beleidsregels, die zich heeft gemeld voor een uitkering, geldt de eerste vier weken wettelijk de inspanningsverplichting om: </text:p>
                <text:list text:style-name="id1-3-2-2-4-2-3">
                  <text:list-item text:style-override="id1-3-2-2-4-2-3-1">
                    <text:number>a.</text:number>
                    <text:p text:style-name="al">zijn of haar mogelijkheden tot het terugkeren naar school te onderzoeken en zich voor een opleiding aan te melden, of, de mogelijkheden met betrekking tot arbeid te onderzoeken en te solliciteren naar algemeen geaccepteerde arbeid; en </text:p>
                  </text:list-item>
                  <text:list-item text:style-override="id1-3-2-2-4-2-3-2">
                    <text:number>b.</text:number>
                    <text:p text:style-name="al">gebruik te maken van de dienstverlening van het Jongerenpunt Midden-Brabant.</text:p>
                  </text:list-item>
                </text:list>
              </text:list-item>
              <text:list-item text:style-override="id1-3-2-2-4-3">
                <text:number>2.</text:number>
                <text:p text:style-name="al">De inspanningsverplichting als genoemd in het eerste lid is niet van toepassing als er zwaarwegende redenen bestaan in de individuele situatie van de jongere, die ertoe leiden dat de jongere niet in staat kan worden geacht aan de inspanningsverplichting te voldoen. In dat geval wordt de jongere direct in de gelegenheid gesteld om een aanvraag in te dienen.</text:p>
              </text:list-item>
            </text:list>
          </text:section>
          <text:section text:name="artikel_id1-3-2-2-5" text:style-name="artikel">
            <text:p text:style-name="artikel_kop_titel"><text:span text:style-name="artikel_kop_label">Artikel</text:span> <text:span text:style-name="artikel_kop_nr">5:</text:span> Bewijsstukken</text:p>
            <text:list text:style-name="id1-3-2-2-5-2">
              <text:list-item text:style-override="id1-3-2-2-5-2">
                <text:number>1.</text:number>
                <text:p text:style-name="al">Een belanghebbende is zelf verantwoordelijk voor het overleggen van zijn of haar gegevens.</text:p>
              </text:list-item>
              <text:list-item text:style-override="id1-3-2-2-5-3">
                <text:number>2.</text:number>
                <text:p text:style-name="al">Wanneer deze gegevens niet meer in het bezit zijn, moet de belanghebbende zorgen voor vervangende exemplaren.</text:p>
              </text:list-item>
              <text:list-item text:style-override="id1-3-2-2-5-4">
                <text:number>3.</text:number>
                <text:p text:style-name="al">Als een belanghebbende geen vervangende exemplaren kan overleggen, beoordeelt het college of dat verwijtbaar is.</text:p>
              </text:list-item>
              <text:list-item text:style-override="id1-3-2-2-5-5">
                <text:number>4.</text:number>
                <text:p text:style-name="al">Als het niet kunnen overleggen van gegevens niet verwijtbaar is, beoordeelt het college de aanvraag aan de hand van de wel aanwezige gegevens.</text:p>
              </text:list-item>
              <text:list-item text:style-override="id1-3-2-2-5-6">
                <text:number>5.</text:number>
                <text:p text:style-name="al">In het kader van de Wet eenmalige uitvraag werk en inkomen vraagt het college geen gegevens bij de belanghebbenden op, die ook vanuit de eigen systemen actueel inzichtelijk zijn.</text:p>
              </text:list-item>
              <text:list-item text:style-override="id1-3-2-2-5-7">
                <text:number>6.</text:number>
                <text:p text:style-name="al">Belanghebbende is op grond van artikel 17 van de wet wel gehouden de gegevens zoals bedoeld in het vijfde lid, uit eigen beweging te verstrekken.</text:p>
              </text:list-item>
            </text:list>
          </text:section>
          <text:section text:name="artikel_id1-3-2-2-6" text:style-name="artikel">
            <text:p text:style-name="artikel_kop_titel"><text:span text:style-name="artikel_kop_label">Artikel</text:span> <text:span text:style-name="artikel_kop_nr">6:</text:span> Bankafschriften</text:p>
            <text:list text:style-name="id1-3-2-2-6-2">
              <text:list-item text:style-override="id1-3-2-2-6-2">
                <text:number>1.</text:number>
                <text:p text:style-name="al">Bij onderzoeken naar het recht op uitkering vraagt het college in beginsel bankafschriften op over de laatste drie maanden.</text:p>
              </text:list-item>
              <text:list-item text:style-override="id1-3-2-2-6-3">
                <text:number>2.</text:number>
                <text:p text:style-name="al">Het is mogelijk om afschriften op te vragen over een langere periode wanneer daartoe aanleiding bestaat.</text:p>
              </text:list-item>
            </text:list>
          </text:section>
          <text:section text:name="artikel_id1-3-2-2-7" text:style-name="artikel">
            <text:p text:style-name="artikel_kop_titel"><text:span text:style-name="artikel_kop_label">Artikel</text:span> <text:span text:style-name="artikel_kop_nr">7:</text:span> Vermogen</text:p>
            <text:list text:style-name="id1-3-2-2-7-2">
              <text:list-item text:style-override="id1-3-2-2-7-2">
                <text:number>1.</text:number>
                <text:p text:style-name="al">De gemeente beoordeelt het recht op uitkering op basis van het daadwerkelijke vermogen van de aanvrager. Hierbij houdt de gemeente alleen rekening met direct opeisbare schulden.</text:p>
              </text:list-item>
              <text:list-item text:style-override="id1-3-2-2-7-3">
                <text:number>2.</text:number>
                <text:p text:style-name="al">Alleen het vermogen boven de vermogensvrijlatingsgrens zoals opgenomen in artikel 34 lid 3 van de wet wordt in aanmerking genomen.</text:p>
              </text:list-item>
              <text:list-item text:style-override="id1-3-2-2-7-4">
                <text:number>3.</text:number>
                <text:p text:style-name="al">Bij twijfel of onduidelijkheid over het vermogen of bij aanwijzingen dat het vermogen boven de vrijlatingsgrens uitkomt wordt nader onderzoek ingesteld.</text:p>
              </text:list-item>
            </text:list>
          </text:section>
          <text:section text:name="artikel_id1-3-2-2-8" text:style-name="artikel">
            <text:p text:style-name="artikel_kop_titel"><text:span text:style-name="artikel_kop_label">Artikel</text:span> <text:span text:style-name="artikel_kop_nr">8:</text:span> Vaststelling van het vermogen</text:p>
            <text:list text:style-name="id1-3-2-2-8-2">
              <text:list-item text:style-override="id1-3-2-2-8-2">
                <text:number>1.</text:number>
                <text:p text:style-name="al">Bij de bepaling van het vermogen zoals bepaald in artikel 34 PW laat het college auto’s en motoren, aanhangers en caravan en brom- en snorfietsen, scooters en brommobielen die ouder zijn dan 9 jaar buiten beschouwing, tenzij het een auto of motor betreft met een bijzondere dagwaarde;</text:p>
              </text:list-item>
              <text:list-item text:style-override="id1-3-2-2-8-3">
                <text:number>2.</text:number>
                <text:p text:style-name="al">Bij het bepalen van de waarde van auto’s en motoren, aanhangers en caravans en brom- en snorfietsen, scooters en brommobielen, jonger dan 9 jaar of die met een bijzondere dagwaarde, hanteren we de dagwaarde (waarde bij verkoop particulieren) van de koerslijst ANWB. Tevens wordt een werkinstructie “Lijst met bijzondere automerken” aangewend om vast te stellen of het een bijzondere dagwaarde betreft. Deze lijst is niet uitputtend;</text:p>
              </text:list-item>
              <text:list-item text:style-override="id1-3-2-2-8-4">
                <text:number>3.</text:number>
                <text:p text:style-name="al">Bij twijfel over de dagwaarde van een vervoersmiddel kan een onafhankelijke taxateur worden ingeschakeld;</text:p>
              </text:list-item>
              <text:list-item text:style-override="id1-3-2-2-8-5">
                <text:number>4.</text:number>
                <text:p text:style-name="al">Bij auto’s en motoren die tot het vermogen worden gerekend, hanteren we een vrijlating van €3.000,00 in totaal. Indien belanghebbende(n) meer dan één vervoersmiddel (auto of motor) op zijn/hun naam heeft/hebben staan of ter beschikking heeft/hebben, geldt voor de overige vervoersmiddelen niet de vrijlating van €3.000,00. De vrijlating van €3.000,00 geldt voor maximaal één vervoermiddel; </text:p>
              </text:list-item>
              <text:list-item text:style-override="id1-3-2-2-8-6">
                <text:number>5.</text:number>
                <text:p text:style-name="al">Volledige waarde van een uitvaartverzekering wordt niet meegenomen, ook niet wanneer deze afkoopbaar is. Wanneer belanghebbende beschikt over meerdere uitvaartverzekeringen, wordt de volledige afkoopwaarde van één verzekering wel meegenomen bij vaststelling van het vermogen. De afkoopwaarde van de hoogste opgespaarde uitvaartverzekering wordt niet meegenomen bij de eerste vaststelling van het vermogen;</text:p>
              </text:list-item>
              <text:list-item text:style-override="id1-3-2-2-8-7">
                <text:number>6.</text:number>
                <text:p text:style-name="al">Bij co-ouderschap wordt de vermogensgrens bepaald door het gemiddelde te nemen van de vermogensgrens voor een alleenstaande en een alleenstaande ouder (artikel 34 lid 3 PW). </text:p>
              </text:list-item>
            </text:list>
          </text:section>
          <text:section text:name="artikel_id1-3-2-2-9" text:style-name="artikel">
            <text:p text:style-name="artikel_kop_titel"><text:span text:style-name="artikel_kop_label">Artikel</text:span> <text:span text:style-name="artikel_kop_nr">9:</text:span> Cryptomunten</text:p>
            <text:list text:style-name="id1-3-2-2-9-2">
              <text:list-item text:style-override="id1-3-2-2-9-2">
                <text:number>1.</text:number>
                <text:p text:style-name="al">Als een belanghebbende cryptomunten (zoals bitcoin) bezit, dan zijn dit bezittingen zoals bedoeld in artikel 34 lid 1, onderdeel a PW. De cryptomunten dienen dan toegerekend te worden aan het vermogen van de belanghebbende.</text:p>
              </text:list-item>
              <text:list-item text:style-override="id1-3-2-2-9-3">
                <text:number>2.</text:number>
                <text:p text:style-name="al">Als een belanghebbende handelt in cryptomunten en dit heeft een structureel karakter, dan moeten de inkomsten uit deze handel worden aangemerkt als inkomsten zoals bedoeld in artikel 32 PW. Handel in cryptomunten is structureel wanneer inkomsten uit handel in cryptomunten een periodiek karakter hebben, of wanneer deze worden aangewend om te voorzien in kosten voor levensonderhoud. </text:p>
              </text:list-item>
              <text:list-item text:style-override="id1-3-2-2-9-4">
                <text:number>3.</text:number>
                <text:p text:style-name="al">Om de waarde van de cryptomunten vast te stellen moet de belanghebbende inzage geven in het online transactieoverzicht van zijn cryptomunten, zoals een bitcoin wallet.</text:p>
              </text:list-item>
              <text:list-item text:style-override="id1-3-2-2-9-5">
                <text:number>4.</text:number>
                <text:p text:style-name="al">Onder de waarde van cryptomunten moet worden verstaan de actuele waarde van de desbetreffende munt op het einde van de voorgaande maand. </text:p>
              </text:list-item>
            </text:list>
          </text:section>
          <text:section text:name="artikel_id1-3-2-2-10" text:style-name="artikel">
            <text:p text:style-name="artikel_kop_titel"><text:span text:style-name="artikel_kop_label">Artikel</text:span> <text:span text:style-name="artikel_kop_nr">10:</text:span> Informatieverstrekking tijdens de uitkering</text:p>
            <text:list text:style-name="id1-3-2-2-10-2">
              <text:list-item text:style-override="id1-3-2-2-10-2">
                <text:number>1.</text:number>
                <text:p text:style-name="al">De belanghebbende dient informatie die relevant kan zijn voor het recht op uitkering te verstrekken uiterlijk na 5 werkdagen waarop het relevante feit of de omstandigheid zich heeft voorgedaan.</text:p>
              </text:list-item>
              <text:list-item text:style-override="id1-3-2-2-10-3">
                <text:number>2.</text:number>
                <text:p text:style-name="al">De belanghebbende verstrekt de informatie via het wijzigingsformulier.</text:p>
              </text:list-item>
              <text:list-item text:style-override="id1-3-2-2-10-4">
                <text:number>3.</text:number>
                <text:p text:style-name="al">De belanghebbende verstrekt gegevens over zijn inkomsten door het inleveren van een inkomstenformulier, inclusief een bewijsstuk van de hoogte van de inkomsten, zoals een loonstrook of een uitkeringsspecificatie.</text:p>
              </text:list-item>
            </text:list>
          </text:section>
          <text:section text:name="artikel_id1-3-2-2-11" text:style-name="artikel">
            <text:p text:style-name="artikel_kop_titel"><text:span text:style-name="artikel_kop_label">Artikel</text:span> <text:span text:style-name="artikel_kop_nr">11:</text:span> Giften</text:p>
            <text:list text:style-name="id1-3-2-2-11-2">
              <text:list-item text:style-override="id1-3-2-2-11-2">
                <text:number>1.</text:number>
                <text:p text:style-name="al">Alle eenmalige en periodieke giften zowel in geld als in natura worden niet tot de middelen gerekend, voor zover deze: </text:p>
                <text:list text:style-name="id1-3-2-2-11-2-3">
                  <text:list-item text:style-override="id1-3-2-2-11-2-3-1">
                    <text:number>a.</text:number>
                    <text:p text:style-name="al">de vrijlatingsgrens, zoals genoemd in artikel 31, tweede lid, onder m, van de wet, niet overschrijden;</text:p>
                  </text:list-item>
                  <text:list-item text:style-override="id1-3-2-2-11-2-3-2">
                    <text:number>b.</text:number>
                    <text:p text:style-name="al">de vrijlatingsgrens overschrijden en naar het oordeel van het college, in het licht van bijstandsverlening, verantwoord zijn.</text:p>
                  </text:list-item>
                </text:list>
              </text:list-item>
              <text:list-item text:style-override="id1-3-2-2-11-3">
                <text:number>2.</text:number>
                <text:p text:style-name="al">Het ontvangen van giften tot een bedrag zoals opgenomen in artikel 31 lid 2 onder m per kalenderjaar valt niet onder de inlichtingenplicht. Wanneer het bedrag zoals benoemd in artikel 31 lid 2 onder m wordt overstegen valt dit wel onder de inlichtingenplicht.</text:p>
              </text:list-item>
              <text:list-item text:style-override="id1-3-2-2-11-4">
                <text:number>3.</text:number>
                <text:p text:style-name="al">De wettelijke vrijlating geldt per uitkering, niet per uitkeringsgerechtigde.</text:p>
              </text:list-item>
              <text:list-item text:style-override="id1-3-2-2-11-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11-6">
                <text:number>5.</text:number>
                <text:p text:style-name="al">Ingeval de gift in natura is verstrekt, bepaalt het college de waarde in geld.</text:p>
              </text:list-item>
              <text:list-item text:style-override="id1-3-2-2-11-7">
                <text:number>6.</text:number>
                <text:p text:style-name="al">In het geval van giften geldt in ieder geval de volgende werkwijze: </text:p>
                <text:list text:style-name="id1-3-2-2-11-7-3">
                  <text:list-item text:style-override="id1-3-2-2-11-7-3-1">
                    <text:number>a.</text:number>
                    <text:p text:style-name="al">Giften met een periodiek karakter worden boven de giftenvrijlating in aanmerking genomen als inkomen. Giften hoger dan de wettelijke grens met een eenmalig karakter worden voor het meerdere in aanmerking genomen als vermogen;</text:p>
                  </text:list-item>
                  <text:list-item text:style-override="id1-3-2-2-11-7-3-2">
                    <text:number>b.</text:number>
                    <text:p text:style-name="al">Als de gift een voorwerp is, wordt de waarde van dit voorwerp door het college in geld bepaald. Als de waarde hoger is dan de wettelijke grens, dan wordt het meerdere opgeteld bij het vermogen; </text:p>
                  </text:list-item>
                  <text:list-item text:style-override="id1-3-2-2-11-7-3-3">
                    <text:number>c.</text:number>
                    <text:p text:style-name="al">Giften in natura verstrekt door een charitatieve instelling zoals het noodfonds Charitas of de Voedselbank worden niet tot de middelen gerekend;</text:p>
                  </text:list-item>
                  <text:list-item text:style-override="id1-3-2-2-11-7-3-4">
                    <text:number>d.</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12" text:style-name="artikel">
            <text:p text:style-name="artikel_kop_titel"><text:span text:style-name="artikel_kop_label">Artikel</text:span> <text:span text:style-name="artikel_kop_nr">12:</text:span> Schadevergoeding</text:p>
            <text:list text:style-name="id1-3-2-2-12-2">
              <text:list-item text:style-override="id1-3-2-2-12-2">
                <text:number>1.</text:number>
                <text:p text:style-name="al">De schadevergoeding die de belanghebbende ontvangt voor materiële schade wordt niet tot de middelen gerekend.</text:p>
              </text:list-item>
              <text:list-item text:style-override="id1-3-2-2-12-3">
                <text:number>2.</text:number>
                <text:p text:style-name="al">Een schadevergoeding die is bedoeld ter compensatie van het verlies van arbeidsvermogen wordt aangemerkt als inkomen en toegerekend aan de periode waarop de vergoeding ziet.</text:p>
              </text:list-item>
              <text:list-item text:style-override="id1-3-2-2-12-4">
                <text:number>3.</text:number>
                <text:p text:style-name="al">Een schadevergoeding die de belanghebbende ontvangt voor immateriële schade die valt onder de uitzonderingen van artikel 31 lid 2 sub l wordt niet tot het vermogen gerekend.</text:p>
              </text:list-item>
              <text:list-item text:style-override="id1-3-2-2-12-5">
                <text:number>4.</text:number>
                <text:p text:style-name="al">Immateriële schadevergoedingen, die niet vallen onder de bepaling zoals opgenomen in lid 3 van dit artikel worden vrijgelaten tot een bedrag ter hoogte van het vrij te laten vermogen. Als een immateriële schadevergoeding dit bedrag overschrijdt, dan beoordelen we of de individuele omstandigheden aanleiding geven om het meerdere geheel of gedeeltelijk vrij te laten als vergoeding die niet tot de middelen behoort. We volgen hiervoor de meest recente jurisprudentie. </text:p>
              </text:list-item>
            </text:list>
          </text:section>
          <text:section text:name="artikel_id1-3-2-2-13" text:style-name="artikel">
            <text:p text:style-name="artikel_kop_titel"><text:span text:style-name="artikel_kop_label">Artikel</text:span> <text:span text:style-name="artikel_kop_nr">13:</text:span> Criteria voor het verlagen van de norm</text:p>
            <text:list text:style-name="id1-3-2-2-13-2">
              <text:list-item text:style-override="id1-3-2-2-13-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13-2-3">
                  <text:list-item text:style-override="id1-3-2-2-13-2-3-1">
                    <text:number>a.</text:number>
                    <text:p text:style-name="al">10% van de gehuwdennorm, als de belanghebbende een woning bewoont waarvoor hij geen woonkosten of geen woonlasten verschuldigd is;</text:p>
                  </text:list-item>
                  <text:list-item text:style-override="id1-3-2-2-13-2-3-2">
                    <text:number>b.</text:number>
                    <text:p text:style-name="al">20% van de gehuwdennorm als de belanghebbende een woning bewoont waarvoor hij geen woonlasten en geen woonkosten verschuldigd;</text:p>
                  </text:list-item>
                  <text:list-item text:style-override="id1-3-2-2-13-2-3-3">
                    <text:number>c.</text:number>
                    <text:p text:style-name="al">20% van de gehuwdennorm indien de belanghebbende dakloos is en geen woning aanhoudt.</text:p>
                  </text:list-item>
                </text:list>
              </text:list-item>
              <text:list-item text:style-override="id1-3-2-2-13-3">
                <text:number>2.</text:number>
                <text:p text:style-name="al">Het eerste lid van dit artikel is niet van toepassing op belanghebbenden waarop de kostendelersnorm van toepassing.</text:p>
              </text:list-item>
            </text:list>
          </text:section>
          <text:section text:name="artikel_id1-3-2-2-14" text:style-name="artikel">
            <text:p text:style-name="artikel_kop_titel"><text:span text:style-name="artikel_kop_label">Artikel</text:span> <text:span text:style-name="artikel_kop_nr">14:</text:span> Inkomsten uit commerciële verhuur en commercieel kostgangerschap</text:p>
            <text:list text:style-name="id1-3-2-2-14-2">
              <text:list-item text:style-override="id1-3-2-2-14-2">
                <text:number>1.</text:number>
                <text:p text:style-name="al">De bepalingen gelden alleen voor belanghebbende hoofdbewoners van 21 jaar en ouder, doch jonger dan de pensioengerechtigde leeftijd die een uitkering ontvangen. Als de hoofdbewoner de woning deelt met inwonende commerciële kamerbewoner(s) of kostganger(s) dan brengt het college het te ontvangen huurbedrag en/of kostgeld, minus de gemiste huurtoeslag als inkomen in mindering op de uitkering.</text:p>
              </text:list-item>
              <text:list-item text:style-override="id1-3-2-2-14-3">
                <text:number>2.</text:number>
                <text:p text:style-name="al">Belanghebbende toont in het eerste lid van dit artikel genoemde aan door de volgende gegevens in te leveren:</text:p>
                <text:list text:style-name="id1-3-2-2-14-3-3">
                  <text:list-item text:style-override="id1-3-2-2-14-3-3-1">
                    <text:number>a.</text:number>
                    <text:p text:style-name="al">Een huurovereenkomst of kostgangersovereenkomst; en</text:p>
                  </text:list-item>
                  <text:list-item text:style-override="id1-3-2-2-14-3-3-2">
                    <text:number>b.</text:number>
                    <text:p text:style-name="al">Bankafschriften waaruit duidelijk blijkt dat de huurder of kostganger de gevraagde prijs daadwerkelijk betaalt; en</text:p>
                  </text:list-item>
                  <text:list-item text:style-override="id1-3-2-2-14-3-3-3">
                    <text:number>c.</text:number>
                    <text:p text:style-name="al">Een beschikking huurtoeslag.</text:p>
                  </text:list-item>
                </text:list>
              </text:list-item>
            </text:list>
          </text:section>
          <text:section text:name="artikel_id1-3-2-2-15" text:style-name="artikel">
            <text:p text:style-name="artikel_kop_titel"><text:span text:style-name="artikel_kop_label">Artikel</text:span> <text:span text:style-name="artikel_kop_nr">15:</text:span> Tijdelijk verblijf en kostendelersnorm of norm echtpaar</text:p>
            <text:list text:style-name="id1-3-2-2-15-2">
              <text:list-item text:style-override="id1-3-2-2-15-2">
                <text:number>1.</text:number>
                <text:p text:style-name="al">Wanneer een hoofdbewoner met een uitkering iemand tijdelijk onderdak biedt vanwege een acute noodzaak tot huisvesting, ter voorkoming van dakloosheid dan wordt de kostendelersnorm voor de hoofdbewoner tijdelijk buiten toepassing gelaten.</text:p>
              </text:list-item>
              <text:list-item text:style-override="id1-3-2-2-15-3">
                <text:number>2.</text:number>
                <text:p text:style-name="al">Wanneer een mantelzorger vanwege een intensieve zorgbehoefte tijdelijk inwoont bij een naaste, dan kan de kostendelersnorm of norm echtpaar voor de mantelzorger ook tijdelijk buiten toepassing gelaten worden.</text:p>
              </text:list-item>
              <text:list-item text:style-override="id1-3-2-2-15-4">
                <text:number>3.</text:number>
                <text:p text:style-name="al">De termijn van tijdelijk niet toepassen van de kostendelersnorm zoals bedoeld in lid 1 en 2 van dit artikel bedraagt in beginsel drie maanden. Deze termijn kan steeds met drie maanden worden verlengd.</text:p>
              </text:list-item>
              <text:list-item text:style-override="id1-3-2-2-15-5">
                <text:number>4.</text:number>
                <text:p text:style-name="al">Verlenging van de termijn van tijdelijk niet toepassen van de kostendelersnorm zoals bedoeld in lid 3, is in gevallen zoals bedoeld in lid 1 afhankelijk van de inspanning die de inwonende levert om eigen woonruimte te vinden. </text:p>
              </text:list-item>
              <text:list-item text:style-override="id1-3-2-2-15-6">
                <text:number>5.</text:number>
                <text:p text:style-name="al">Het is niet mogelijk om de kostendelersnorm buiten beschouwing te laten bij permanente inwoning.</text:p>
              </text:list-item>
              <text:list-item text:style-override="id1-3-2-2-15-7">
                <text:number>6.</text:number>
                <text:p text:style-name="al">De kostendelersnorm wordt in beginsel ook niet buiten beschouwing gelaten als iemand, na tijdelijk verblijf in een instelling dan wel detentie, terugkeert op het adres waar deze persoon hiervoor woonachtig was.</text:p>
              </text:list-item>
            </text:list>
          </text:section>
          <text:section text:name="artikel_id1-3-2-2-16" text:style-name="artikel">
            <text:p text:style-name="artikel_kop_titel"><text:span text:style-name="artikel_kop_label">Artikel</text:span> <text:span text:style-name="artikel_kop_nr">16:</text:span> Recht op jongerentoeslag</text:p>
            <text:list text:style-name="id1-3-2-2-16-2">
              <text:list-item text:style-override="id1-3-2-2-16-2">
                <text:number>1.</text:number>
                <text:p text:style-name="al">Het is aannemelijk dat een jongere voor de kosten van levensonderhoud geen beroep kan doen op de onderhoudsplicht van de ouders als deze:</text:p>
                <text:list text:style-name="id1-3-2-2-16-2-3">
                  <text:list-item text:style-override="id1-3-2-2-16-2-3-1">
                    <text:number>a.</text:number>
                    <text:p text:style-name="al">Aantoonbaar niet thuis kan wonen bij de ouder(s); en</text:p>
                  </text:list-item>
                  <text:list-item text:style-override="id1-3-2-2-16-2-3-2">
                    <text:number>b.</text:number>
                    <text:p text:style-name="al">Geen beroep kan doen op diens onderhoudsrecht jegens de ouders omdat de middelen van de ouders ontoereikend zijn of het beroep hierop wegens veiligheid niet mogelijk is; of</text:p>
                  </text:list-item>
                  <text:list-item text:style-override="id1-3-2-2-16-2-3-3">
                    <text:number>c.</text:number>
                    <text:p text:style-name="al">Als de ouders overleden zijn of niet bereikbaar in het buitenland zijn.</text:p>
                  </text:list-item>
                </text:list>
              </text:list-item>
              <text:list-item text:style-override="id1-3-2-2-16-3">
                <text:number>2.</text:number>
                <text:p text:style-name="al">De aanvullende norm kan verhoogd worden op grond van artikel 18 lid 1 van de wet als sprake is van individueel noodzakelijk hogere algemene kosten van bestaan dan waarin de samengestelde normen op grond van artikel 20 van de wet voorzien.</text:p>
              </text:list-item>
              <text:list-item text:style-override="id1-3-2-2-16-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17" text:style-name="artikel">
            <text:p text:style-name="artikel_kop_titel"><text:span text:style-name="artikel_kop_label">Artikel</text:span> <text:span text:style-name="artikel_kop_nr">17:</text:span> Bevordering naleving en bestrijden misbruik en oneigenlijk gebruik</text:p>
            <text:p text:style-name="al">Hoe het college invulling geeft aan zijn bevoegdheid met betrekking tot het bevorderen van de naleving en het bestrijden van opzettelijk misbruik en oneigenlijk gebruik, staat beschreven in de bijlage ‘Handhaving in balans: Beoordelingskader en instrumenten’. Deze bijlage maakt integraal onderdeel uit van deze beleidsregels.</text:p>
          </text:section>
          <text:section text:name="artikel_id1-3-2-2-18" text:style-name="artikel">
            <text:p text:style-name="artikel_kop_titel"><text:span text:style-name="artikel_kop_label">Artikel</text:span> <text:span text:style-name="artikel_kop_nr">18:</text:span> Overgangsrecht </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 </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beleidsregels, indien toepassing van deze beleidsregels tot onbillijkheden van overwegende aard leidt.</text:p>
          </text:section>
          <text:section text:name="artikel_id1-3-2-2-20" text:style-name="artikel">
            <text:p text:style-name="artikel_kop_titel"><text:span text:style-name="artikel_kop_label">Artikel</text:span> <text:span text:style-name="artikel_kop_nr">20:</text:span> Citeertitel</text:p>
            <text:p text:style-name="al">Deze beleidsregels worden aangehaald als ‘Beleidsregels Rechtmatigheid PW, IOAW/IOAZ en Bbz gemeente Oisterwijk 2026’.</text:p>
          </text:section>
          <text:section text:name="artikel_id1-3-2-2-21" text:style-name="artikel">
            <text:p text:style-name="artikel_kop_titel"><text:span text:style-name="artikel_kop_label">Artikel</text:span> <text:span text:style-name="artikel_kop_nr">21:</text:span> Inwerkingtreding en intrekking oude beleidsregels</text:p>
            <text:list text:style-name="id1-3-2-2-21-2">
              <text:list-item text:style-override="id1-3-2-2-21-2">
                <text:number>1.</text:number>
                <text:p text:style-name="al">Deze beleidsregels treden op de dag na bekendmaking in werking en werken terug tot 1 januari 2026. </text:p>
              </text:list-item>
              <text:list-item text:style-override="id1-3-2-2-21-3">
                <text:number>2.</text:number>
                <text:p text:style-name="al">Met de inwerkingtreding van deze beleidsregels worden de Beleidsregels rechtmatigheid PW, IOAW, IOAZ en Bbz gemeente Oisterwijk 2024 en artikel 18 van Beleidsregels bijzondere bijstand 2025 gemeente Oisterwijk ingetrokken.</text:p>
              </text:list-item>
            </text:list>
          </text:section>
        </text:section>
        <text:section text:name="regeling-sluiting_id1-3-2-3" text:style-name="regeling-sluiting">
          <text:section text:name="ondertekening_id1-3-2-3-1">
            <text:p><text:span text:style-name="functie">Aldus vastgesteld op 10 maart 2026.</text:span></text:p>
          </text:section>
          <text:section text:name="ondertekening_id1-3-2-3-2">
            <text:p><text:span text:style-name="functie"/></text:p>
            <text:p><text:span text:style-name="functie">Het college van burgemeesters en wethouders van Oisterwijk,</text:span></text:p>
          </text:section>
          <text:section text:name="ondertekening_id1-3-2-3-3">
            <text:p><text:span text:style-name="functie"/></text:p>
            <text:p><text:span text:style-name="functie">Secretaris,</text:span></text:p>
            <text:p><text:span text:style-name="functie">Judith Koppers - van der Krabben</text:span></text:p>
          </text:section>
          <text:section text:name="ondertekening_id1-3-2-3-4">
            <text:p><text:span text:style-name="functie"/></text:p>
            <text:p><text:span text:style-name="functie">de burgemeester,</text:span></text:p>
            <text:p><text:span text:style-name="functie">Hans Janss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2025 zijn de beleidsregels m.b.t. de rechtmatigheid van de Participatiewet vastgesteld. Hierin zijn de regels zijn opgenomen over de rechten en plichten die verbonden zijn aan de bijstandsuitkering. Waar gesproken wordt over een bijstandsuitkering of bijstand gaat het ook over de IOAW en IOAZ. Vanwege de invoering van de Participatiewet in balans (verder Pwet in balans), spoor 1, fase 1 moeten de beleidsregels aangepast worden. Deze aanpassingen zijn verwerkt in deze nieuwe set beleidsregels die ingaan met terugwerkende kracht tot 1 januari 2026. </text:p>
          <text:p text:style-name="al"/>
          <text:p text:style-name="al">Hieronder volgt, voor zover noodzakelijk, een artikelsgewijze toelichting.</text:p>
          <text:p text:style-name="al"/>
          <text:p text:style-name="al">
          <text:span text:style-name="nadrukvet">Artikel 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ijdelijk mogelijk te maken, heeft de wetgever in de Pwet in balans beoogd mantelzorg zonder verlaging van de uitkering mogelijk te maken. Dit bepaalt mede de definitie, dat er sprake moet zijn van een zorgbehoefte én de zorgbehoefte is de directe en aantoonbare aanleiding voor het samenwonen, én het moet gaan om tijdelijk inwonen. Dus als iemand permanent voor een inwonende partner of kind zorgt, dan is dit wel mantelzorg, maar niet voor de toepassing van de kostendelersnorm of de norm gehuwden. In de beleidsregels re-integratie zal de definitie van mantelzorg anders zijn dan in deze beleidsregels, vanwege bovengenoemde reden.</text:p>
          <text:p text:style-name="al"/>
          <text:p text:style-name="al">
          <text:span text:style-name="nadrukvet">Artikel 2: Verkorte aanvraag</text:span>
        </text:p>
          <text:p text:style-name="al">De wetgever wil gemeenten ruimte geven om gebruik te maken van reeds bij de gemeente bekende gegevens als iemand eerder een uitkering bij dezelfde gemeente heeft ontvangen. De wetgever noemt hierbij een maximale termijn van twaalf maanden. Dit nemen we over in de gemeente Oisterwijk door middel van het inbouwen van een zogenaamde garantieknop, waarbij wanneer belanghebbenden verklaren dat hun gegevens nog kloppen ze doorgestuurd worden naar een verkort aanvraagformulier. Hierbij willen we wel ruimte laten aan de inkomensconsulenten om de gegevens te verifiëren wanneer zij twijfelen of de gegevens nog accuraat zijn, dit is in ieder geval mogelijk wanneer de belanghebbende in de vorige bijstandsperiode de inlichtingenplicht zoals deze volgt uit de wet heeft overtreden.</text:p>
          <text:p text:style-name="al"/>
          <text:p text:style-name="al">
          <text:span text:style-name="nadrukvet">Artikel 3: Terugwerkende kracht</text:span>
        </text:p>
          <text:p text:style-name="al">De wetgever heeft nog steeds als hoofdregel vastgelegd dat de bijstandsuitkering ingaat per datum aanvraag (art. 44 lid 1 Pw). Nieuw is de aanvulling in lid 5 van dit artikel, waarbij gemeenten de ruimte krijgen om bijstand eerder dan datum aanvraag (met terugwerkende kracht) in te laten gaan indien individuele omstandigheden hiertoe noodzaken. Hierbij wordt wettelijk deze mogelijkheid van terugwerkende kracht beperkt tot drie maanden voor datum aanvraag. </text:p>
          <text:p text:style-name="al"/>
          <text:p text:style-name="al">Hierbij maken we een onderscheid tussen bijzondere omstandigheden en individuele omstandigheden: </text:p>
          <text:p text:style-name="al"/>
          <text:list text:style-name="id1-3-2-4-17">
            <text:list-item text:style-override="id1-3-2-4-17-1">
              <text:number>•</text:number>
              <text:p text:style-name="al">
              <text:span text:style-name="nadrukvet">Bijzondere omstandigheden</text:span>: Hiervan is sprake als de te late melding de inwoner niet verweten kan worden, veelal ligt de oorzaak buiten de invloedsfeer van de inwoner. Denk hierbij aan een ziekenhuisopname, te late afwijzing van een andere uitkeringsaanvraag etc. Deze opsomming is niet limitatief. Hiermee wordt voorkomen dat mensen onterecht worden uitgesloten van ondersteuning, en wordt uitvoering gegeven aan de menselijke maat en maatwerk-beginselen. </text:p>
            </text:list-item>
            <text:list-item text:style-override="id1-3-2-4-17-2">
              <text:number>•</text:number>
              <text:p text:style-name="al">
              <text:span text:style-name="nadrukvet">Individuele omstandigheden</text:span>: Met het inzetten van terugwerkende kracht bij individuele omstandigheden beoogd het college dat de belanghebbende niet onnodig schulden maakt of opbouwt. Er is aandacht voor de persoonlijke situatie van de belanghebbende, waarbij zowel de oorzaken als de gevolgen van de te late melding worden meegewogen. </text:p>
            </text:list-item>
          </text:list>
          <text:p text:style-name="al">Let op: voor alle situaties geldt het volgende: </text:p>
          <text:list text:style-name="id1-3-2-4-19">
            <text:list-item text:style-override="id1-3-2-4-19-1">
              <text:number>•</text:number>
              <text:p text:style-name="al">Mede bepalend voor de duur van de terugwerkende kracht is wanneer het recht op bijstand ontstond. </text:p>
            </text:list-item>
            <text:list-item text:style-override="id1-3-2-4-19-2">
              <text:number>•</text:number>
              <text:p text:style-name="al">De belanghebbende moet aantonen dat in de betreffende periode recht op bijstand bestond en de noodzaak en/of omstandigheden voor de te late melding verklaren. </text:p>
            </text:list-item>
            <text:list-item text:style-override="id1-3-2-4-19-3">
              <text:number>•</text:number>
              <text:p text:style-name="al">Het college bepaalt of de bijzondere omstandigheden van dusdanige aard zijn om bijstand met terugwerkende kracht te verlenen. </text:p>
            </text:list-item>
          </text:list>
          <text:p text:style-name="al">Het is belangrijk om de termijn van de terugwerkende kracht beperkt te houden, in principe tot de wettelijke maximale drie maanden. En ook om alert te zijn bij terugwerkende kracht als deze het kalenderjaar overschrijdt. Dit heeft te maken met het fiscale jaar inkomen wat hoger wordt en waardoor mensen mogelijk toeslagen moeten terugbetalen.</text:p>
          <text:p text:style-name="al"/>
          <text:p text:style-name="al">
          <text:span text:style-name="nadrukvet">Artikel 4: Zoektermijn jongeren </text:span>
        </text:p>
          <text:p text:style-name="al">Gemeenten krijgen wettelijk de ruimte om de zoektermijn (eerste vier weken na melding voor een uitkering) voor kwetsbare jongeren niet toe te passen. In de wet (art. 41 lid 4 Pw) staat opgenomen wie wettelijk aangemerkt worden als kwetsbaar. Dit vullen we in deze beleidsregels aan met de volgende groepen jongeren: </text:p>
          <text:list text:style-name="id1-3-2-4-24">
            <text:list-item text:style-override="id1-3-2-4-24-1">
              <text:number>•</text:number>
              <text:p text:style-name="al">Die bekend zijn of ondersteund worden door erkende maatschappelijke (zorg)organisaties (lees: bekend bij de Toegang); of </text:p>
            </text:list-item>
            <text:list-item text:style-override="id1-3-2-4-24-2">
              <text:number>•</text:number>
              <text:p text:style-name="al">studietoeslag op grond van artikel 36b Pw ontvangt of ontvangen hebben </text:p>
            </text:list-item>
          </text:list>
          <text:p text:style-name="al">De tweede groep met studietoeslag die kennen we zelf vanuit de Pw, de andere groep is veelal bekend bij onze partners in de Toegang, maar daarmee niet automatisch bij teams Werk en Ontwikkeling of Inkomen. We moeten dit dus navragen bij de jongeren, mogen niet zelf in die systemen kijken. </text:p>
          <text:p text:style-name="al"/>
          <text:p text:style-name="al">Deze opsomming is niet limitatief. Er blijft ruimte voor maatwerk bij het beoordelen of een jongere aan de zoektermijn kan voldoen. Deze is immers bedoeld als stimulans voor de jongeren die dit kunnen om verder te studeren of om een baan te accepteren. </text:p>
          <text:p text:style-name="al"/>
          <text:p text:style-name="al">
          <text:span text:style-name="nadrukvet">Artikel 5: Bewijsstukken</text:span>
        </text:p>
          <text:p text:style-name="al">Artikel 53a PW geeft het college de bevoegdheid te bepalen welke gegevens en bewijsstukken door een belanghebbende verstrekt moeten worden, als het gaat om het bepalen van het recht op en de voortzetting van de bijstand.</text:p>
          <text:p text:style-name="al">Op voorhand is niet aan te geven welke gegevens nodig zijn voor de beoordeling van de rechtmatigheid van een uitkering. Dit is afhankelijk van de situatie en de omstandigheden van de belanghebbende (maatwerk). Individueel wordt bepaald welke nadere gegevens noodzakelijk nodig zijn en belanghebbende wordt daarover in ieder geval schriftelijk geïnformeerd. Bij de aanvraag van een uitkering geldt wel een vast aantal gegevens die gevraagd worden,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ook niet ook nog bij belanghebbende opgevraagd.</text:p>
          <text:p text:style-name="al"/>
          <text:p text:style-name="al">
          <text:span text:style-name="nadrukvet">Artikel 6: Bankafschriften</text:span>
        </text:p>
          <text:p text:style-name="al">Bij een rechtmatigheidsonderzoek moet belanghebbende een aantal afschriften, of een uitdraai van internetbankieren, verstrekken van rekeningen die bij hem/haar in gebruik zijn of waren. Het gaat hier om afschriften over de laatste 3 maanden voor de datum van het onderzoek. Wanneer het voor onderzoek nodig is om afschriften over een periode van langer dan 3 maanden te beoordelen, worden over de benodigde langere periode afschriften opgevraagd. </text:p>
          <text:p text:style-name="al"/>
          <text:p text:style-name="al">
          <text:span text:style-name="nadrukvet">Artikel 7: Vermogen</text:span>
        </text:p>
          <text:p text:style-name="al">Bij het vaststellen van het vermogen wordt uitgegaan van de waarde van de aanwezige bezittingen verminderd met de aanwezige schulden, zoals bedoeld in artikel 34 Pw. Dit is niet gewijzigd. </text:p>
          <text:p text:style-name="al">Wel is de zogenaamde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 </text:p>
          <text:p text:style-name="al"/>
          <text:p text:style-name="al">
          <text:span text:style-name="nadrukvet">Artikel 8: Vaststelling van het vermogen</text:span>
        </text:p>
          <text:p text:style-name="al">Artikel 34a, lid 2, onder a, van de Participatiewet geeft aan dat niet als vermogen in aanmerking wordt genomen de bezittingen in natura die naar hun aard en waarde algemeen gebruikelijk zijn, dan wel, gelet op omstandigheden van de persoon en gezin, noodzakelijk zijn.</text:p>
          <text:p text:style-name="al">Het college geeft in dit artikel op de volgende onderdelen een nadere invulling:</text:p>
          <text:list text:style-name="id1-3-2-4-47">
            <text:list-item text:style-override="id1-3-2-4-47-1">
              <text:number>•</text:number>
              <text:p text:style-name="al">Vrijlating van vermogen op een auto of motor: als belanghebbenden beschikken over (een) auto(‘s) of motor(en), wordt de waarde van één vervoersmiddel tot een bedrag van €3.000,00 in totaal buiten beschouwing gelaten. Indien de belanghebbende(n) meer dan één vervoermiddel (auto of motor) op zijn/hun naam heeft/hebben staan of ter beschikking heeft/hebben, geldt voor de overige vervoersmiddelen niet de vrijlating van €3.000,00. Ook auto’s en motoren van ouder dan 9 jaar worden buiten beschouwing gelaten. Uitzondering op laatstgenoemde regel zijn auto’s/motoren met een bijzondere dagwaarde. De waarde van auto’s/motoren jonger dan 9 jaar of die met een bijzondere dagwaarde. Tevens kan een werkinstructie “Lijst met bijzondere automerken” worden aangewend.</text:p>
            </text:list-item>
            <text:list-item text:style-override="id1-3-2-4-47-2">
              <text:number>•</text:number>
              <text:p text:style-name="al">Vrijlating van vermogen in een uitvaartverzekering: In een uitvaartverzekering gereserveerde bedragen voor een uitvaart worden volledig buiten beschouwing gelaten bij de vermogensvaststelling, ongeacht de waarde van de uitvaartverzekering. Dit geldt ook voor uitvaartverzekeringen die afkoopbaar zijn. Wanneer belanghebbende over meerdere uitvaartverzekeringen beschikt, wordt de afkoopwaarde van één uitvaartverzekering wel meegenomen. De afkoopwaarde van de hoogste opgespaarde uitvaartverzekering wordt niet meegenomen bij de eerste vaststelling van het vermogen.</text:p>
            </text:list-item>
          </text:list>
          <text:p text:style-name="al">
          <text:span text:style-name="nadrukvet">Co-ouderschap</text:span>
        </text:p>
          <text:p text:style-name="al">Verder wordt in dit artikel aangegeven hoe om moet worden gegaan met vermogensvaststelling bij co-ouderschap. Het co-ouderschap is geen wettelijke gedefinieerde leefvorm, maar geeft een feitelijk situatie weer. Co-ouderschap hebben wij gedefinieerd als de verdeling van de zorg- en opvoedtaken van een minderjarig kind/kinderen. Beide ouders nemen een gelijkwaardig deel van de verzorging en opvoeding van hun kinderen voor hun rekening. Niet van belang is welke ouder de kinderbijslag ontvangt. 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ouderschap. </text:p>
          <text:p text:style-name="al"/>
          <text:p text:style-name="al">Een co-ouder heeft per definitie niet de volledige, maar slechts de gedeeltelijke zorg voor de tot zijn last komende kinderen. Daarom kan een co-ouder niet worden aangemerkt als alleenstaande ouder. Omdat de co-ouder de zorg heeft voor kinderen, valt hij echter evenmin onder de definitie van een alleenstaande. Voor de hoogte van de uitkering maakt het niet uit of iemand alleenstaande of alleenstaande ouder (zonder kostendelende medebewoners) is. De bijstandsnorm is gelijk. Voor de hoogte van de vrijlating van het vermogen maakt dit wel uit. De vermogensgrens voor een alleenstaande ouder is hoger dan de vermogensgrens voor een alleenstaande. Gelet hierop hanteert het college bij het vaststellen van de vermogensgrens bij co-ouders de volgende regel: de vermogensgrens wordt bepaald door het gemiddelde te nemen van de vermogensgrens voor een alleenstaande en een alleenstaande ouder. Let op: dit geldt voor de vermogensgrens. Bij het daadwerkelijk vermogen wordt geen gemiddelde genomen, hier telt het in zijn geheel mee. Het daadwerkelijke vermogen wordt dan afgezet tot de gemiddelde vermogensgrens zoals uitgelegd hierboven. Tot het daadwerkelijk vermogen behoort ook het saldo op de rekening van minderjarige kinderen.</text:p>
          <text:p text:style-name="al"/>
          <text:p text:style-name="al">
          <text:span text:style-name="nadrukvet">Artikel 9: Cryptomunten</text:span>
        </text:p>
          <text:p text:style-name="al">Cryptomunten, zoals bitcoin, zijn een virtuele munten en vertegenwoordigen een bepaalde waarde. Cryptomunten kunnen aangemerkt worden als bezittingen, en vallen in dit geval onder artikel 34, lid 1, onderdeel a. Handelt de belanghebbende in cryptomunten, dan moeten de inkomsten uit cryptomunten worden aangemerkt als inkomen en in mindering worden gebracht op de uitkering. Onder handel in cryptomunten wordt verstaan het meer dan incidenteel verrichten van activiteiten daarin wat leidt tot periodiek inkomen, of inkomen wat wordt aangewend om in levensonderhoud te voorzien. </text:p>
          <text:p text:style-name="al">Aan de hand van het transactieoverzicht van de cryptomunten en de bankafschriften van belanghebbende, kan worden vastgesteld of sprake is van handel in cryptomunten. Deze gegevens kunnen op grond van de inlichtingenplicht bij belanghebbende worden opgevraagd en belanghebbende is verplicht deze gegevens te verstrekken. </text:p>
          <text:p text:style-name="al">De waarde van cryptomunten, zoals bitcoin, fluctueert sterk. Daarom dient de waarde van de cryptomunt op het einde van de voorgaande maand te worden aangehouden bij vaststelling van het vermogen en het inkomen.</text:p>
          <text:p text:style-name="al"/>
          <text:p text:style-name="al">
          <text:span text:style-name="nadrukvet">Artikel 10: Informatieverstrekking tijdens de uitkering</text:span>
        </text:p>
          <text:p text:style-name="al">In de Participatiewet (artikel 17 lid 1) en de IOAW/IOAZ (artikel 1, lid 1) staat de inlichtingenplicht: ‘de plicht van belanghebbende om op verzoek of direct uit eigen beweging mededeling te doen van alle feiten en omstandigheden waarvan hem redelijkerwijs duidelijk moet zijn dat zij van invloed kunnen zijn op arbeidsinschakeling of het recht op bijstand. Het college mag het begrip ‘onverwijld uit eigen beweging’ zo hanteren dat kan worden volstaan met het van belanghebbende verwachten dat hij betreffende informatie meldt op de eerstvolgende inkomstenverklaring. </text:p>
          <text:p text:style-name="al">In Oisterwijk ontvangen enkel belanghebbenden met inkomsten een inkomstenverklaring die zij in moeten vullen. Belanghebbenden die de inkomstenverklaring niet ontvangen, moeten belangrijke wijzigingen die van invloed zijn op de uitkering doorgeven met een wijzigingsformulier. Dit wijzigingsformulier kan zowel digitaal als schriftelijk worden ingevuld en ingeleverd.</text:p>
          <text:p text:style-name="al">In dit artikel is geregeld welke termijn het college hanteert voor het inleveren van het wijzigingsformulier. Om iedereen gelijk te behandelen krijgen alle belanghebbenden 5 dagen de tijd om de wijziging door te geven, dan wel tot het moment dat de inkomstenverklaring ingeleverd moet zijn. Dit geldt dus voor iedereen, ook voor de mensen die geen inkomstenverklaring ontvangen. Zo hebben zij eventueel gelegenheid om het college van belangrijke wijzigingen op de hoogte te stellen.</text:p>
          <text:p text:style-name="al">Als iemand opzettelijk wijzigingen niet of te laat doorgeeft, dan kan een bestuurlijke boete worden opgelegd. </text:p>
          <text:p text:style-name="al"/>
          <text:p text:style-name="al">
          <text:span text:style-name="nadrukvet">Artikel 11: Giften</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Het college vindt giften tot een bedrag van €1200 per jaar verantwoord.</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 </text:p>
          <text:p text:style-name="al">De wetgever heeft ook bepaald dat giften tot de wettelijke grens niet meer onder de inlichtingenplicht vallen. Dit betekent dat inwoners zelf bij moeten gaan houden of ze giften in een kalenderjaar bij elkaar opgeteld onder deze grens hebben gekregen.</text:p>
          <text:p text:style-name="al"/>
          <text:p text:style-name="al">Het is niet zo dat de wettelijke grens per persoon geldt, als er meer mensen binnen één uitkeringsnorm vallen (b.v. echtpaar met ten laste komende kinderen, daarvoor geldt ook 1x de giftengrens). </text:p>
          <text:p text:style-name="al"/>
          <text:p text:style-name="al">In geval van giften in natura, bepaalt het college wat daarvan de waarde in geld is aan de hand van de door belanghebbende overlegde bewijsstukken met betrekking tot de waarde. </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Artikel 12: Schadevergoeding </text:span>
        </text:p>
          <text:p text:style-name="al">Het college mag bepalen welke bedragen aan vergoeding voor materiële en immateriële schade vanuit het oogpunt van bijstandsverlening verantwoord zijn en derhalve niet meetellen als vermogen bij de vermogensvaststelling (vermogensvrijlating). Het college maakt hierbij onderscheid tussen vergoedingen voor materiële en immateriële schade. </text:p>
          <text:p text:style-name="al"/>
          <text:p text:style-name="al">Een materiële schadevergoeding gaat het om een vergoeding voor schade of verlies van iets dat belanghebbende al had. Bijvoorbeeld vervanging van een kapotte auto of brandschade in huis. Het kunnen reeds gemaakt kosten zijn of kosten die nog gemaakt moeten worden. Wanneer een belanghebbende een materiële schadevergoeding ontvangt, is deze dus bestemd om iets te vervangen of te repareren. Daarom wordt een dergelijke schadevergoeding niet als vermogenstoename aangemerkt en hoeft het vermogen in het kader van de Participatiewet niet gewijzigd te worden. </text:p>
          <text:p text:style-name="al"/>
          <text:p text:style-name="al">Bij immateriële schadevergoeding, ook wel smartengeld genoemd, gaat het om een vergoeding voor <text:span text:style-name="nadrukvet">gederfde levensvreugde</text:span>. Deze vergoeding is bedoeld voor geleden emotionele schade, waarvan de hoogte door een rechter of schadeverzekeraar is bepaald. Het college heeft bepaald dat een immateriële schadevergoeding tot de maximale vermogensgrens voor echtparen/alleenstaande ouders, (art. 34 lid 3 onder b en c Pw) ongeachte de leefvorm niet als vermogen wordt aangemerkt en dus ook geen gevolgen voor de vermogensvaststelling in het kader van de Pw heeft. Overschrijdt de immateriële schadevergoeding dit bedrag, dan wordt een maatwerkbeoordeling gedaan. </text:p>
          <text:p text:style-name="al">Een schadevergoeding met een loon dervend karakter wordt wel aangemerkt als inkomen voor de periode waarop deze schadevergoeding betrekking heeft. </text:p>
          <text:p text:style-name="al"/>
          <text:p text:style-name="al">
          <text:span text:style-name="nadrukvet">Artikel 13: Criteria voor het verlagen van de norm</text:span>
        </text:p>
          <text:p text:style-name="al">Artikel 27 van de Participatiewet geeft het college de bevoegdheid de norm als bedoeld in de artikelen 20 en 21 van de Participatiewet lager vast te stellen als gevolg van de woonsituatie van de belanghebbende, waaronder begrepen het niet aanhouden van een woning.</text:p>
          <text:p text:style-name="al">Van deze bevoegdheid maakt het college gebruik door bij een belanghebbende die geen woonkosten en/of woonlast heeft de uitkeringsnorm te verlagen.</text:p>
          <text:p text:style-name="al">In de begripsomschrijvingen in artikel 1 is omschreven wat onder woonkosten en woonlasten wordt verstaan. Bewoont de belanghebbende een woning waarvoor geen woonkosten of woonlasten verschuldigd zijn, dan verlaagt het college de uitkering met 10% van de gehuwdennorm. Bewoont een belanghebbende een woning waarvoor geen woonkosten én geen woonlasten zijn verschuldigd, dan verlaagt het college de uitkering met 20% van de gehuwdennorm. Dit laatste geldt ook voor belanghebbenden die dakloos zijn en geen woning aanhouden. </text:p>
          <text:p text:style-name="al"/>
          <text:p text:style-name="al">
          <text:span text:style-name="nadrukvet">Artikel 14: Inkomsten uit commerciële huur verhuur en commercieel kostgangerschap</text:span>
        </text:p>
          <text:p text:style-name="al">In de Participatiewet is het uitgangspunt dat wanneer kosten gedeeld kunnen worden met kostendelende medebewoners ouder dan 27 jaar, de bijstandsnorm daarop wordt aangepast (kostendelersnorm). De kostendelersnorm is niet van toepassing als er sprake is van commerciële verhuur of commercieel kostgangerschap. De inkomsten die daaruit voortvloeien moeten als inkomsten worden gekort op de bijstandsuitkering. </text:p>
          <text:p text:style-name="al">Er is sprake van commerciële verhuur/commercieel kostgangerschap als er sprake is van een commerciële relatie. Hiervan is sprake als het een volledig zakelijke relatie betreft. Hierbij vraagt de verhuurder/kostgever een commerciële prijs en de huurder/kostganger betaalt deze commerciële prijs. Deze prijs en andere belangrijke verplichtingen van de huurder en verhuurder zijn vastgelegd in een huur-/kostgangersovereenkomst. Deze overeenkomst moet overgelegd kunnen worden. Huur-/kostgangersbetalingen vinden plaats per banktransacties en deze moeten kunnen worden aangetoond met bankafschriften. Het ontvangen huurbedrag/kostgeld wordt als inkomsten op mindering gebracht op de bijstandsuitkering. Van dit huurbedrag/kostgeld wordt de gemiste huurtoeslag afgetrokken, omdat deze omlaag gaat als er meerdere personen op een adres wonen. Dit moet worden aangetoond met een beschikking huurtoeslag. </text:p>
          <text:p text:style-name="al"/>
          <text:p text:style-name="al">
          <text:span text:style-name="nadrukvet">Artikel 15: Tijdelijk verblijf en kostendelersnorm </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96">
            <text:list-item text:style-override="id1-3-2-4-96-1">
              <text:number>1.</text:number>
              <text:p text:style-name="al">Het moet gaan om een acute noodzaak tot huisvesting; en </text:p>
            </text:list-item>
            <text:list-item text:style-override="id1-3-2-4-96-2">
              <text:number>2.</text:number>
              <text:p text:style-name="al">Het moet gaan om een tijdelijke oplossing en </text:p>
            </text:list-item>
            <text:list-item text:style-override="id1-3-2-4-96-3">
              <text:number>3.</text:number>
              <text:p text:style-name="al">de kostendeler moet niet voordat deze in een instelling of detentie zat op hetzelfde adres hebben gewoond, dan is het een herstel van de reguliere situatie en geen tijdelijke noodsituatie. </text:p>
            </text:list-item>
          </text:list>
          <text:p text:style-name="al">Met de P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Deze is strikter dan de definitie in de WMO, vanwege de verregaande consequenties.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101">
            <text:list-item text:style-override="id1-3-2-4-101-1">
              <text:number>•</text:number>
              <text:p text:style-name="al">Welke inspanningen heeft de inwonende persoon verricht om eigen huisvesting te vinden dan wel om terug te keren naar zijn of haar eigen woning. </text:p>
            </text:list-item>
            <text:list-item text:style-override="id1-3-2-4-101-2">
              <text:number>•</text:number>
              <text:p text:style-name="al">Is er onvoldoende gedaan om zelfstandig te gaan wonen, dan wordt de kostendelersnorm vanaf dat moment alsnog toegepast. </text:p>
            </text:list-item>
            <text:list-item text:style-override="id1-3-2-4-101-3">
              <text:number>•</text:number>
              <text:p text:style-name="al">Is er wel voldoende gedaan maar heeft dit niet tot het gewenste effect geleid, dan kan de situatie (steeds) worden verlengd met 3 maanden, afhankelijk van de inspanning die de inwonende levert om eigen woonruimte te vinden. </text:p>
            </text:list-item>
          </text:list>
          <text:p text:style-name="al">
          <text:span text:style-name="nadrukvet">Artikel 16: recht op jongerentoeslag </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deze uitkering toegekend hadden, deze blijven houden totdat ze 21 jaar worden of uitstromen uit de uitkering. </text:p>
          <text:p text:style-name="al">De gemeente kan de jongerentoeslag verhogen op grond van art. 18 Pw als dit nodig is, omdat ze hogere algemene kosten van bestaan hebben. De totale hoogte van de uitkering mag nooit hoger uitvallen dan de norm &gt; 21 jaar of het wettelijk minimum jeugdloon (afhankelijk van de leeftijd van de jongere). </text:p>
          <text:p text:style-name="al"/>
          <text:p text:style-name="al">De regels zoals opgenomen in de beleidsregels bijzondere bijstand, wanneer jongeren geen beroep kunnen doen op de onderhoudsplicht van hun ouders zijn overgenomen in deze beleidsregels. Het moet gaan om: </text:p>
          <text:list text:style-name="id1-3-2-4-107">
            <text:list-item text:style-override="id1-3-2-4-107-1">
              <text:number>•</text:number>
              <text:p text:style-name="al">Jongeren die noodzakelijk zelfstandig wonen en </text:p>
            </text:list-item>
            <text:list-item text:style-override="id1-3-2-4-107-2">
              <text:number>•</text:number>
              <text:p text:style-name="al">Geen beroep kunnen doen op de onderhoudsplicht van hun ouders of </text:p>
            </text:list-item>
            <text:list-item text:style-override="id1-3-2-4-107-3">
              <text:number>•</text:number>
              <text:p text:style-name="al">Waarvan de ouders zijn overleden of onvindbaar in het buitenland verblijven. </text:p>
            </text:list-item>
          </text:list>
          <text:p text:style-name="al">
          <text:span text:style-name="nadrukvet">Artikel 18: Overgangsrecht</text:span>
        </text:p>
          <text:p text:style-name="al">In dit artikel is opgenomen dat bij aanvragen en lopende onderzoek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6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Participatiewet]|[1.0:c:BWBR0015703&amp;g=2026-02-04</meta:user-defined>
    <meta:user-defined meta:name="DCTERMS.alternative">Beleidsregels Rechtmatigheid PW, IOAW/IOAZ en Bbz gemeente Oisterwijk 2026</meta:user-defined>
    <dc:language>nl</dc:language>
    <meta:user-defined meta:name="OVERHEIDop.locatietype/OVERHEIDop.gebiedsmarkering">Gemeente</meta:user-defined>
    <meta:user-defined meta:name="DC.title">Beleidsregels Rechtmatigheid PW, IOAW/IOAZ en Bbz gemeente Oisterwijk 2026</meta:user-defined>
    <meta:user-defined meta:name="DCTERMS.W3CDTF/DCTERMS.available">2026-03-19</meta:user-defined>
    <meta:user-defined meta:name="DCTERMS.W3CDTF/OVERHEIDop.jaargang">2026</meta:user-defined>
    <meta:user-defined meta:name="OVERHEIDop.publicationIssue">129628</meta:user-defined>
    <meta:user-defined meta:name="OVERHEIDop.betreftRegeling">CVDR759089_1</meta:user-defined>
    <meta:user-defined meta:name="xs:date/OVERHEIDop.startdatum">2026-03-20</meta:user-defined>
    <meta:user-defined meta:name="OVERHEIDop.GmbID/DC.identifier">gmb-2026-129628</meta:user-defined>
    <meta:user-defined meta:name="OVERHEIDop.versieInformatie"/>
  </office:meta>
</office:document-meta>
</file>