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, Hofvijver, Rijnstraat, Parade - Evenementen/activiteiten Bossch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juni 2026</text:p>
            <text:p text:style-name="common-al">Locatie: start/finish Voetbalvereniging RKVV Wilhelmina,  De Saren 12</text:p>
            <text:p text:style-name="common-al"/>
            <text:p text:style-name="common-al">Datum: 3 juni 2026</text:p>
            <text:p text:style-name="common-al">Locatie: start/finish De Beren, Hofvijver 3</text:p>
            <text:p text:style-name="common-al"/>
            <text:p text:style-name="common-al">Datum: 4 juni 2026</text:p>
            <text:p text:style-name="common-al">Locatie: start/finish De Stolp, Rijnstraat 497</text:p>
            <text:p text:style-name="common-al"/>
            <text:p text:style-name="common-al">Datum 5 juni 2026</text:p>
            <text:p text:style-name="common-al">Locatie: start/finish Parade</text:p>
            <text:p text:style-name="common-al"/>
            <text:p text:style-name="common-al">Activiteit: Bossche Avondvierdaagse, gebruik geluidsinstallatie (alle locaties), plaatsen podium, standplaatsen, een boog en enkele partytenten op de Parade 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62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De Saren, Hofvijver, Rijnstraat, Parade - Evenementen/activiteiten Bossche Avondvierdaags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626</meta:user-defined>
    <meta:user-defined meta:name="OVERHEIDop.GmbID/DC.identifier">gmb-2026-129626</meta:user-defined>
    <meta:user-defined meta:name="OVERHEIDop.versieInformatie"/>
  </office:meta>
</office:document-meta>
</file>